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paragraph-properties fo:margin-left="0.5in">
        <style:tab-stops/>
      </style:paragraph-properties>
    </style:style>
    <style:style style:name="T7" style:parent-style-name="DefaultParagraphFont" style:family="text">
      <style:text-properties fo:font-weight="bold" style:font-weight-asian="bold" style:font-weight-complex="bold"/>
    </style:style>
    <style:style style:name="P8" style:parent-style-name="Standard" style:family="paragraph">
      <style:paragraph-properties fo:margin-left="0.5in">
        <style:tab-stops/>
      </style:paragraph-properties>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margin-left="0.5in">
        <style:tab-stops/>
      </style:paragraph-properties>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margin-left="0.5in">
        <style:tab-stops/>
      </style:paragraph-properties>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margin-left="0.5in">
        <style:tab-stops/>
      </style:paragraph-properties>
    </style:style>
    <style:style style:name="T15" style:parent-style-name="DefaultParagraphFon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margin-left="0.5in">
        <style:tab-stops/>
      </style:paragraph-properties>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margin-left="0.5in">
        <style:tab-stops/>
      </style:paragraph-properties>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margin-left="0.5in">
        <style:tab-stops/>
      </style:paragraph-properties>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margin-left="0.5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margin-left="0.5in">
        <style:tab-stops/>
      </style:paragraph-properties>
    </style:style>
    <style:style style:name="T26" style:parent-style-name="DefaultParagraphFont" style:family="text">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style style:name="T29" style:parent-style-name="DefaultParagraphFont" style:family="text">
      <style:text-properties fo:font-weight="bold" style:font-weight-asian="bold"/>
    </style:style>
    <style:style style:name="P30" style:parent-style-name="Standard" style:family="paragraph"/>
    <style:style style:name="P31" style:parent-style-name="Standard" style:family="paragraph"/>
    <style:style style:name="P32" style:parent-style-name="Standard" style:family="paragraph"/>
    <style:style style:name="T33" style:parent-style-name="DefaultParagraphFont" style:family="text">
      <style:text-properties style:font-weight-complex="bold"/>
    </style:style>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ListParagraph" style:family="paragraph">
      <style:paragraph-properties fo:margin-left="0in">
        <style:tab-stops/>
      </style:paragraph-properties>
    </style:style>
    <style:style style:name="P39" style:parent-style-name="Standard" style:family="paragraph"/>
    <style:style style:name="T40" style:parent-style-name="DefaultParagraphFont" style:family="text">
      <style:text-properties fo:font-weight="bold" style:font-weight-asian="bold"/>
    </style:style>
    <style:style style:name="P41" style:parent-style-name="ListParagraph" style:family="paragraph">
      <style:paragraph-properties fo:margin-left="1.125in">
        <style:tab-stops/>
      </style:paragraph-properties>
    </style:style>
    <style:style style:name="P42" style:parent-style-name="ListParagraph" style:family="paragraph">
      <style:paragraph-properties fo:text-indent="0.375in"/>
    </style:style>
    <style:style style:name="T43" style:parent-style-name="DefaultParagraphFont" style:family="text">
      <style:text-properties fo:font-style="italic" style:font-style-asian="italic"/>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paragraph-properties fo:margin-left="0in">
        <style:tab-stops/>
      </style:paragraph-properties>
    </style:style>
    <style:style style:name="P70" style:parent-style-name="ListParagraph" style:family="paragraph"/>
    <style:style style:name="T71" style:parent-style-name="DefaultParagraphFont" style:family="text">
      <style:text-properties fo:font-weight="bold" style:font-weight-asian="bold"/>
    </style:style>
    <style:style style:name="P72" style:parent-style-name="ListParagraph" style:family="paragraph"/>
    <style:style style:name="P73" style:parent-style-name="ListParagraph" style:family="paragraph"/>
    <style:style style:name="T74" style:parent-style-name="DefaultParagraphFont" style:family="text">
      <style:text-properties style:text-position="super 66.6%"/>
    </style:style>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ListParagraph" style:family="paragraph"/>
    <style:style style:name="P88" style:parent-style-name="ListParagraph" style:family="paragraph"/>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Standard" style:family="paragraph">
      <style:paragraph-properties fo:margin-left="0.875in">
        <style:tab-stops/>
      </style:paragraph-properties>
    </style:style>
    <style:style style:name="P104" style:parent-style-name="Standard" style:family="paragraph"/>
    <style:style style:name="P105" style:parent-style-name="Standard" style:family="paragraph">
      <style:paragraph-properties fo:margin-left="0.875in">
        <style:tab-stops/>
      </style:paragraph-properties>
      <style:text-properties fo:color="#333333"/>
    </style:style>
    <style:style style:name="P106" style:parent-style-name="Standard" style:family="paragraph"/>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style style:name="P112" style:parent-style-name="Standard" style:family="paragraph">
      <style:paragraph-properties fo:text-align="center" fo:margin-left="1.5in" fo:text-indent="-1.5in">
        <style:tab-stops/>
      </style:paragraph-properties>
      <style:text-properties fo:font-weight="bold" style:font-weight-asian="bold"/>
    </style:style>
    <style:style style:name="P113" style:parent-style-name="Standard" style:family="paragraph">
      <style:paragraph-properties fo:text-align="center" fo:margin-left="1.5in" fo:text-indent="-0.5in">
        <style:tab-stops/>
      </style:paragraph-properties>
      <style:text-properties fo:font-weight="bold" style:font-weight-asian="bold"/>
    </style:style>
    <style:style style:name="P114" style:parent-style-name="Standard" style:family="paragraph">
      <style:paragraph-properties fo:text-align="center" fo:margin-left="1.5in" fo:text-indent="-0.5in">
        <style:tab-stops/>
      </style:paragraph-properties>
      <style:text-properties fo:font-weight="bold" style:font-weight-asian="bold"/>
    </style:style>
    <style:style style:name="P115" style:parent-style-name="Standard" style:family="paragraph">
      <style:paragraph-properties fo:text-align="center"/>
    </style:style>
    <style:style style:name="T116" style:parent-style-name="DefaultParagraphFont" style:family="text">
      <style:text-properties fo:font-weight="bold" style:font-weight-asian="bold" fo:font-style="italic" style:font-style-asian="italic"/>
    </style:style>
  </office:automatic-styles>
  <office:body>
    <office:text text:use-soft-page-breaks="true">
      <text:p text:style-name="P1">University High School</text:p>
      <text:p text:style-name="P2">School Council Meeting Minutes</text:p>
      <text:p text:style-name="P3">October 20, 2015; 3:30 pm</text:p>
      <text:p text:style-name="P4">UHS Library</text:p>
      <text:p text:style-name="P5">Members Present</text:p>
      <text:p text:style-name="P6"><text:span text:style-name="T7">Parents:<text:s/></text:span>T. Adkins, E. Hull, M. Palacio-Hum, G. Youngerman, K.<text:s/>Randolph-Zamora</text:p>
      <text:p text:style-name="P8"><text:span text:style-name="T9">Students:<text:s/></text:span>A. Powers, K. Ravallette, J. Thanikachalam, M. Zarin</text:p>
      <text:p text:style-name="P10"><text:span text:style-name="T11">Faculty:<text:s/></text:span>N. Hamilton, D. Herring, P. Karlowicz, D. Peterson, M. Tully, R. Yell</text:p>
      <text:p text:style-name="P12"><text:span text:style-name="T13">Administration:<text:s/></text:span>A. Cislak</text:p>
      <text:p text:style-name="P14"><text:span text:style-name="T15">Community:<text:s/></text:span>K. Elliott</text:p>
      <text:p text:style-name="P16">Members Absent</text:p>
      <text:p text:style-name="P17"><text:span text:style-name="T18">Parents:<text:s/></text:span>D. Gibson, D. Pietz, K. Peters</text:p>
      <text:p text:style-name="P19"><text:span text:style-name="T20">Students:</text:span><text:s/>C. Hoffer, N. Pensak, <text:s/>J. Weidman</text:p>
      <text:p text:style-name="P21"><text:span text:style-name="T22">Faculty:<text:s/></text:span>J. Marchant, T. Tobin</text:p>
      <text:p text:style-name="P23"><text:span text:style-name="T24">Classified Staff:</text:span><text:s/>C. Gaddis</text:p>
      <text:p text:style-name="P25"><text:span text:style-name="T26">Community:<text:s/></text:span>M. Smith</text:p>
      <text:p text:style-name="P27"/>
      <text:list text:style-name="WW8Num13">
        <text:list-item text:start-value="1">
          <text:p text:style-name="P28">Approval of the agenda<text:s/><text:span text:style-name="T29">(10 minutes total, maximum for I, II, and III)</text:span></text:p>
          <text:list text:continue-numbering="true">
            <text:list-item>
              <text:p text:style-name="P30">Elliott moves. Hull seconds.</text:p>
            </text:list-item>
            <text:list-item>
              <text:p text:style-name="P31">Motion passes unanimously.</text:p>
            </text:list-item>
          </text:list>
        </text:list-item>
        <text:list-item>
          <text:p text:style-name="P32">Approval of the<text:s/><text:span text:style-name="T33">Sept. 8,</text:span><text:s/>2015 minutes</text:p>
          <text:list text:continue-numbering="true">
            <text:list-item>
              <text:p text:style-name="P34">Elliott Moves. Tully seconds.</text:p>
            </text:list-item>
            <text:list-item>
              <text:p text:style-name="P35">Motion passes unanimously.</text:p>
            </text:list-item>
          </text:list>
        </text:list-item>
        <text:list-item>
          <text:p text:style-name="P36">Call to the audience</text:p>
          <text:list text:continue-numbering="true">
            <text:list-item>
              <text:p text:style-name="P37">N/A</text:p>
            </text:list-item>
          </text:list>
        </text:list-item>
      </text:list>
      <text:p text:style-name="P38"/>
      <text:list text:style-name="WW8Num13" text:continue-numbering="true">
        <text:list-item>
          <text:p text:style-name="P39">Discussion and Action Items<text:s/><text:span text:style-name="T40">(50 minutes total, maximum for IV)</text:span></text:p>
        </text:list-item>
      </text:list>
      <text:p text:style-name="P41">Legislative agenda items</text:p>
      <text:p text:style-name="P42"><text:span text:style-name="T43">Discussion/Action Item:</text:span><text:s/>Science Club Trip Funding Request</text:p>
      <text:list text:style-name="LFO24" text:continue-numbering="true">
        <text:list-item>
          <text:p text:style-name="P44">Youngerman: This year Mr. Woon has planned a trip to Chicago during Spring Break and is asking for $6,000 for the Science Club. He laid out all the costs and what the trip encompasses over 8 days. He is going to need about $4,400 based on these costs. He is asking for the extra money to help fund students who cannot pay for it. He is willing to pay 20% of the costs out of his own pocket, bringing our commitment to about $3,500. We are unsure if we can fund this, so we want to bring this issue<text:s/>to the table.</text:p>
          <text:list text:continue-numbering="true">
            <text:list-item>
              <text:p text:style-name="P45">Hull: Did a similar thing happen in April, when the counselors said they wanted to take kids on a college trip? If we say yes to this, then why is it fair to have said no to the previous trip. Do we set up standards? Also, why Chicago?</text:p>
              <text:list text:continue-numbering="true">
                <text:list-item>
                  <text:list>
                    <text:list-item>
                      <text:p text:style-name="P46">Cislak: Each year they pick a big city and tour museums and college campuses.</text:p>
                    </text:list-item>
                  </text:list>
                </text:list-item>
              </text:list>
            </text:list-item>
            <text:list-item>
              <text:p text:style-name="P47">Tobin: These kids do not compete or make a presentation, so is this is a club that we want to fund?</text:p>
            </text:list-item>
            <text:list-item>
              <text:p text:style-name="P48">Elliott: Do they get tax credits?</text:p>
              <text:list text:continue-numbering="true">
                <text:list-item>
                  <text:p text:style-name="P49">Yell: They do but some kids still don't have<text:s/>enough money to pay.</text:p>
                </text:list-item>
              </text:list>
            </text:list-item>
            <text:list-item>
              <text:p text:style-name="P50">Marchant: What is the cost per student?</text:p>
              <text:list text:continue-numbering="true">
                <text:list-item>
                  <text:p text:style-name="P51">Ravelette: Its about $1500.</text:p>
                </text:list-item>
              </text:list>
            </text:list-item>
            <text:list-item>
              <text:p text:style-name="P52">Tully: Does the money come from his personal money? Also, as someone who runs a trip, is this really a precedent we want to set?</text:p>
            </text:list-item>
            <text:list-item>
              <text:p text:style-name="P53">Karlowicz: Ultimately the<text:s/>authority rests with the School Council since we are in charge of the budget appropriation. Generally, when we have a request like this, we need an official motion in writing. I have created a 9 question list that I feel should be addressed before making a<text:s/>decision. We can vote to wave the need for a written request, but I would not recommend it since we still have unanswered questions.</text:p>
              <text:list text:continue-numbering="true">
                <text:list-item>
                  <text:p text:style-name="P54">Yell: Part of the difficulty is due to the break and mismatching schedules.</text:p>
                </text:list-item>
              </text:list>
            </text:list-item>
            <text:list-item>
              <text:p text:style-name="P55">Yell: In response to you, Meg, I think you raise a great point. We struggle with creating criteria but I think the budget committee would like more guidelines.</text:p>
            </text:list-item>
            <text:list-item>
              <text:p text:style-name="P56">Hamilton: Looking at the amount of funds, I do think they should be spent on the educational trips. As a coach of another traveling group,<text:s/>if we opened this up, I too would ask for money. But going back to this, can we maybe fund the educational parts of the trip, like the Surgical Museum?</text:p>
            </text:list-item>
            <text:list-item>
              <text:p text:style-name="P57">Marchant: We always over fundraise for kids who want to go but cannot afford it. We have never asked for<text:s/>money for a trip but for specific items instead.</text:p>
            </text:list-item>
            <text:list-item>
              <text:p text:style-name="P58">Herring: I thought that last year we did develop a form as a guideline to what we can approve.</text:p>
              <text:list text:continue-numbering="true">
                <text:list-item>
                  <text:p text:style-name="P59">Youngerman: I'm just not sure if it applies to a trip.</text:p>
                </text:list-item>
              </text:list>
            </text:list-item>
            <text:list-item>
              <text:p text:style-name="P60">Karlowicz: I'm a little disappointed that Gene is not<text:s/>here, since he would have been able to answer some of our questions.</text:p>
            </text:list-item>
            <text:list-item>
              <text:p text:style-name="P61">Tully: My concern is the equality of access for the activity. As a comparable experience, all students are able to register as a Sophomore. It seems like a student could be disadvantaged just by being placed in another teacher's class.</text:p>
            </text:list-item>
            <text:list-item>
              <text:p text:style-name="P62">Holtzman: Since this is just raising more questions instead of answering, we should use our time to either vote or wait for Woon to come.</text:p>
            </text:list-item>
            <text:list-item>
              <text:p text:style-name="P63">Zarin: Motion to postpone the motion to fund the Science Club until the next meeting, provided that we are presented with more documentation, with a recommendation that Mr. Woon is here.</text:p>
              <text:list text:continue-numbering="true">
                <text:list-item>
                  <text:p text:style-name="P64">Karlowicz seconds.</text:p>
                </text:list-item>
                <text:list-item>
                  <text:p text:style-name="P65">Motion passes unanimously.</text:p>
                </text:list-item>
              </text:list>
            </text:list-item>
            <text:list-item>
              <text:p text:style-name="P66">Yell: Motion to refer the approval of funding of trips with documentation to the Budget<text:s/>Committee to develop an amount of our budget that would be suitable for these kind of endeavors and to also develop timeliness for approval of the requests. The criteria will then be brought back to the Council before voting.</text:p>
              <text:list text:continue-numbering="true">
                <text:list-item>
                  <text:p text:style-name="P67">Karlowicz seconds.</text:p>
                </text:list-item>
                <text:list-item>
                  <text:p text:style-name="P68">Motion passes unanimously.</text:p>
                </text:list-item>
              </text:list>
            </text:list-item>
          </text:list>
        </text:list-item>
      </text:list>
      <text:p text:style-name="P69"/>
      <text:list text:style-name="WW8Num13">
        <text:list-item text:start-value="1">
          <text:p text:style-name="P70">Committee &amp; Misc. Reports<text:s/><text:span text:style-name="T71">(45 minutes total, maximum for V)</text:span></text:p>
          <text:list text:continue-numbering="true">
            <text:list-item>
              <text:p text:style-name="P72">Principal’s report</text:p>
              <text:list text:continue-numbering="true">
                <text:list-item>
                  <text:p text:style-name="P73">Cislak: Our interim principal is no longer here, and we will be without an interim or assistant principal for a few weeks. We do have a candidate who is going through the process. In the meantime, it has been a very productive quarter. We hired 2 security monitors. Since we've been 9 weeks without, we have extra salary funds and hired contractors to help direct traffic. We also welcomed our new Security and Facilities Manager, Mr. Chilgreen. We have 2 new custodians. James Marquez, our engineer is expected to return in the next month. The AZ Daily Star named us the best of Tucson, Mr. Herring is the candidate for the Circle K teacher of the year and our marching band competed at Band Day and for the 3<text:span text:style-name="T74">rd</text:span><text:s/>year in a row won the Nunimaker and Superior with Distinction. We had our second student of the month breakfast. Homecoming is Friday, along with Senior Night, and this week is Spirit Week. Tickets are $3 in the<text:s/>finance office and $5 at the door. PSATs are next Wednesday. No Juniors will have any assignments that they must complete the night before. Our campus Clean-Up is October 31 from 9-12. Tomorrow night there is a Town Hall meeting at Catalina at 6pm, addressing the CTE funding. The only class we have that is CTE funded is Computer Science. Ms. Grimes and Rhonda are making a coffee bar and the profits go to purchasing books. There will also be a community board to post whats happening in the school, along with<text:s/>some students either playing their instruments or reading poetry. Soon we will be looking at classes for next year with selection in January. We have been approved to do both AP Seminar and AP Research Methods. We will have to have several teachers trained but are unsure of when the training will occur. We're looking at moving forward through We365, a College Board program that would tie in a service project with a course. Our downtime of 2 weeks at the end of the year could be used to focus on the service.</text:p>
                </text:list-item>
                <text:list-item>
                  <text:p text:style-name="P75">Herring: Currently the AP offers 1 computer science class, a programing course. The Computer Science Principal Class teaches principle and is a general introduction to problem solving with computers. With that, we could have a 3 class sequence.</text:p>
                </text:list-item>
                <text:list-item>
                  <text:p text:style-name="P76">Cislak:<text:s/>We've had a floundering Computer Science program for a while, and its exciting to see so much interest.</text:p>
                </text:list-item>
              </text:list>
            </text:list-item>
            <text:list-item>
              <text:p text:style-name="P77">Tax Credit &amp; Budget/District Calendar report</text:p>
              <text:list text:continue-numbering="true">
                <text:list-item>
                  <text:p text:style-name="P78">Youngerman: We have $44,771.19 in our budget. $6,883.22 was taken out for stipends in September and we had a deposit the same month of $200. We have not had a meeting since our last, but we have a preliminary calendar to present to the Board of Governors in November with school starting August 4<text:span text:style-name="T79">th</text:span><text:s/>with the first day for teachers on August 1<text:span text:style-name="T80">st</text:span>. Fall Break would be October 10<text:span text:style-name="T81">th</text:span><text:s/>-14<text:span text:style-name="T82">th</text:span>, Thanksgiving on November 24<text:span text:style-name="T83">th</text:span><text:s/>-25<text:span text:style-name="T84">th</text:span>, and Winter Break from December 26<text:span text:style-name="T85">th</text:span><text:s/>-January 6<text:span text:style-name="T86">th</text:span>.</text:p>
                  <text:list text:continue-numbering="true">
                    <text:list-item>
                      <text:list>
                        <text:list-item>
                          <text:p text:style-name="P87">Cislak: At Amphi there was never a grading day, so we could just do half days instead.</text:p>
                        </text:list-item>
                        <text:list-item>
                          <text:p text:style-name="P88">Karlowicz: When this happened the last time, the district scheduled the grading day on the 19<text:span text:style-name="T89">th</text:span><text:s/>and let the teachers take a personal day if their grades were done. I would recommend that the district look into the validity and the enforcement of the laws. Or, the finals could be on the 19<text:span text:style-name="T90">th</text:span><text:s/>and 20<text:span text:style-name="T91">th</text:span><text:s/>with the 21<text:span text:style-name="T92">st</text:span><text:s/>as grading day. The downside to that is that there are only 2 weekends instead of 3.</text:p>
                        </text:list-item>
                      </text:list>
                    </text:list-item>
                  </text:list>
                </text:list-item>
              </text:list>
            </text:list-item>
            <text:list-item>
              <text:p text:style-name="P93">Recruitment &amp; Retention Committee report</text:p>
              <text:list text:continue-numbering="true">
                <text:list-item>
                  <text:list>
                    <text:list-item>
                      <text:p text:style-name="P94">Cislak: I was able to perform 30/50 of the evaluations, and only have 20 left. Recruitment and Retention and Instructional Council will be meeting before our next School Council meeting.</text:p>
                    </text:list-item>
                  </text:list>
                </text:list-item>
              </text:list>
            </text:list-item>
            <text:list-item>
              <text:p text:style-name="P95">Instructional Council report</text:p>
              <text:list text:continue-numbering="true">
                <text:list-item>
                  <text:list>
                    <text:list-item>
                      <text:p text:style-name="P96">see above</text:p>
                    </text:list-item>
                  </text:list>
                </text:list-item>
              </text:list>
            </text:list-item>
            <text:list-item>
              <text:p text:style-name="P97">UHS Foundation &amp;<text:s/>Alumni Association report</text:p>
              <text:list text:continue-numbering="true">
                <text:list-item>
                  <text:p text:style-name="P98">Herring: There is a mixer on November 11 at Union Public House for Alumni.</text:p>
                </text:list-item>
              </text:list>
            </text:list-item>
            <text:list-item>
              <text:p text:style-name="P99">Parents Association report</text:p>
              <text:list text:continue-numbering="true">
                <text:list-item>
                  <text:list>
                    <text:list-item>
                      <text:p text:style-name="P100">Cislak: They had a photo shoot as they were recognized as an amazing association. Also Ms. Benevidez gave a speech.</text:p>
                    </text:list-item>
                  </text:list>
                </text:list-item>
              </text:list>
            </text:list-item>
            <text:list-item>
              <text:p text:style-name="P101">SAB report</text:p>
              <text:list text:continue-numbering="true">
                <text:list-item>
                  <text:list>
                    <text:list-item>
                      <text:p text:style-name="P102">Tully: Its Homecoming week and the students are hard at work preparing the Pep Assembly. The student council from both schools work together. We have almost 20 clubs signed up for the tailgate. Coming up, we will be hosting 3 movie nights, showing the Star Wars trilogy, with profits going to SAB.</text:p>
                    </text:list-item>
                  </text:list>
                </text:list-item>
              </text:list>
            </text:list-item>
          </text:list>
        </text:list-item>
      </text:list>
      <text:p text:style-name="P103"/>
      <text:list text:style-name="WW8Num13" text:continue-numbering="true">
        <text:list-item>
          <text:p text:style-name="P104">Request for Agenda Items for next meeting (please submit action &amp; discussion items in electronic format).</text:p>
        </text:list-item>
      </text:list>
      <text:p text:style-name="P105"/>
      <text:list text:style-name="WW8Num13" text:continue-numbering="true">
        <text:list-item>
          <text:p text:style-name="P106">Reminders:</text:p>
          <text:list text:continue-numbering="true">
            <text:list-item>
              <text:p text:style-name="P107">School Council Meeting time and place will be posted 24 hours in advance (on the UHS Admin. Bulletin Board and in public). <text:s/>Attendance and minutes will be submitted to a School Council officer prior to the next meeting.</text:p>
            </text:list-item>
            <text:list-item>
              <text:p text:style-name="P108">Please observe proper decorum and schedule your time to be able to attend the entire School Council meeting. Each meeting should<text:s/>last 90 minutes and will be adjourned by 4:45 PM. <text:s/>A quorum, your time, and your participation are valued assets of the UHS School Council.</text:p>
            </text:list-item>
          </text:list>
        </text:list-item>
      </text:list>
      <text:p text:style-name="Standard"/>
      <text:list text:style-name="WW8Num13" text:continue-numbering="true">
        <text:list-item>
          <text:p text:style-name="P109">Adjournment</text:p>
          <text:list text:continue-numbering="true">
            <text:list-item>
              <text:p text:style-name="P110">Elliott moves. Hull seconds.</text:p>
            </text:list-item>
            <text:list-item>
              <text:p text:style-name="P111">Motion passes unanimously.</text:p>
            </text:list-item>
          </text:list>
        </text:list-item>
      </text:list>
      <text:p text:style-name="Standard"/>
      <text:p text:style-name="Standard"/>
      <text:p text:style-name="P112">Next Scheduled Meeting:<text:tab/><text:s text:c="4"/>Tuesday, November 10, 2015 3:30 pm UHS Library</text:p>
      <text:p text:style-name="P113"/>
      <text:p text:style-name="P114"/>
      <text:p text:style-name="P115"><text:span text:style-name="T116">uhssitecouncil.weebly.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autospace="none"/>
      <style:text-properties fo:font-weight="bold" style:font-weight-asian="bold" style:font-weight-complex="bold"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7.5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fo:text-indent="-1.5in">
        <style:tab-stops/>
      </style:paragraph-properties>
      <style:text-properties style:font-size-complex="7.5pt" fo:hyphenate="false"/>
    </style:style>
    <style:style style:name="NormalWeb" style:display-name="Normal (Web)" style:family="paragraph" style:parent-style-name="Standard">
      <style:paragraph-properties fo:margin-top="0.1944in" fo:margin-bottom="0.1944in"/>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text-properties style:font-name="Consolas" style:font-name-asian="Calibri" style:font-name-complex="Consolas" fo:font-size="10.5pt" style:font-size-asian="10.5pt" style:font-size-complex="10.5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Arial"/>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Arial"/>
    </style:style>
    <style:style style:name="WW8Num4z2" style:display-name="WW8Num4z2" style:family="text">
      <style:text-properties style:font-name="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Arial"/>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Arial"/>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Arial"/>
    </style:style>
    <style:style style:name="WW8Num12z2" style:display-name="WW8Num12z2" style:family="text">
      <style:text-properties style:font-name="Wingdings" style:font-name-complex="Wingdings"/>
    </style:style>
    <style:style style:name="WW8Num13z0" style:display-name="WW8Num13z0" style:family="text">
      <style:text-properties fo:font-weight="bold" style:font-weight-asian="bold"/>
    </style:style>
    <style:style style:name="WW8Num13z1" style:display-name="WW8Num13z1" style:family="text">
      <style:text-properties style:font-name="Times New Roman" style:font-name-asian="Times New Roman" style:font-name-complex="Times New Roman"/>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Arial"/>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Arial"/>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1" style:display-name="title1" style:family="text" style:parent-style-name="DefaultParagraphFont"/>
    <style:style style:name="PlainTextChar" style:display-name="Plain Text Char" style:family="text">
      <style:text-properties style:font-name="Consolas" style:font-name-asian="Calibri" style:font-name-complex="Times New Roman" fo:font-size="10.5pt" style:font-size-asian="10.5pt" style:font-size-complex="10.5pt"/>
    </style:style>
    <style:style style:name="NumberingSymbols" style:display-name="Numbering Symbols" style:family="text"/>
    <text:list-style style:name="WW8Num1" style:display-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Aria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Arial"/>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Arial"/>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Ari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Arial"/>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Arial"/>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Arial"/>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Arial"/>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Aria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Arial"/>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Arial"/>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Ari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Arial"/>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Arial"/>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fo:font-weight="bold" style:font-weight-asian="bold"/>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format="I">
        <style:list-level-properties/>
      </text:list-level-style-number>
      <text:list-level-style-number text:level="2" style:num-suffix=")" style:num-format="a" style:num-letter-sync="true">
        <style:list-level-properties/>
      </text:list-level-style-number>
      <text:list-level-style-number text:level="3" text:style-name="WW_CharLFO13LVL3" style:num-suffix=")" style:num-format="1">
        <style:list-level-properties fo:text-align="end"/>
      </text:list-level-style-number>
      <text:list-level-style-number text:level="4" text:style-name="WW_CharLFO13LV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Arial"/>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Arial"/>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Arial"/>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Arial"/>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Arial"/>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Arial"/>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y High School</dc:title>
    <meta:initial-creator>ttobin</meta:initial-creator>
    <dc:creator>Yell, Robert</dc:creator>
    <meta:creation-date>2015-10-16T09:22:00Z</meta:creation-date>
    <dc:date>2015-11-06T17:19:00Z</dc:date>
    <meta:print-date>2014-02-07T15:28:00Z</meta:print-date>
    <meta:template xlink:href="Normal" xlink:type="simple"/>
    <meta:editing-cycles>1</meta:editing-cycles>
    <meta:editing-duration>PT1620S</meta:editing-duration>
    <meta:document-statistic meta:page-count="3" meta:paragraph-count="19" meta:word-count="1421" meta:character-count="9502" meta:row-count="67" meta:non-whitespace-character-count="8100"/>
  </office:meta>
</office:document-meta>
</file>