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paragraph-properties fo:margin-left="0.5in">
        <style:tab-stops/>
      </style:paragraph-properties>
    </style:style>
    <style:style style:name="T7" style:parent-style-name="DefaultParagraphFont" style:family="text">
      <style:text-properties fo:font-weight="bold" style:font-weight-asian="bold" style:font-weight-complex="bold"/>
    </style:style>
    <style:style style:name="P8" style:parent-style-name="Standard" style:family="paragraph">
      <style:paragraph-properties fo:margin-left="0.5in">
        <style:tab-stops/>
      </style:paragraph-properties>
    </style:style>
    <style:style style:name="T9" style:parent-style-name="DefaultParagraphFont" style:family="text">
      <style:text-properties fo:font-weight="bold" style:font-weight-asian="bold" style:font-weight-complex="bold"/>
    </style:style>
    <style:style style:name="P10" style:parent-style-name="Standard" style:family="paragraph">
      <style:paragraph-properties fo:margin-left="0.5in">
        <style:tab-stops/>
      </style:paragraph-properties>
    </style:style>
    <style:style style:name="T11" style:parent-style-name="DefaultParagraphFont" style:family="text">
      <style:text-properties fo:font-weight="bold" style:font-weight-asian="bold" style:font-weight-complex="bold"/>
    </style:style>
    <style:style style:name="P12" style:parent-style-name="Standard" style:family="paragraph">
      <style:paragraph-properties fo:margin-left="0.5in">
        <style:tab-stops/>
      </style:paragraph-properties>
    </style:style>
    <style:style style:name="T13" style:parent-style-name="DefaultParagraphFont" style:family="text">
      <style:text-properties fo:font-weight="bold" style:font-weight-asian="bold" style:font-weight-complex="bold"/>
    </style:style>
    <style:style style:name="P14" style:parent-style-name="Standard" style:family="paragraph">
      <style:paragraph-properties fo:margin-left="0.5in">
        <style:tab-stops/>
      </style:paragraph-properties>
    </style:style>
    <style:style style:name="T15" style:parent-style-name="DefaultParagraphFont" style:family="text">
      <style:text-properties fo:font-weight="bold" style:font-weight-asian="bold" style:font-weight-complex="bold"/>
    </style:style>
    <style:style style:name="P16" style:parent-style-name="Standard" style:family="paragraph">
      <style:paragraph-properties fo:margin-left="0.5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paragraph-properties fo:margin-left="0.5in">
        <style:tab-stops/>
      </style:paragraph-properties>
    </style:style>
    <style:style style:name="T21" style:parent-style-name="DefaultParagraphFont" style:family="text">
      <style:text-properties fo:font-weight="bold" style:font-weight-asian="bold" style:font-weight-complex="bold"/>
    </style:style>
    <style:style style:name="P22" style:parent-style-name="Standard" style:family="paragraph">
      <style:paragraph-properties fo:margin-left="0.5in">
        <style:tab-stops/>
      </style:paragraph-properties>
    </style:style>
    <style:style style:name="T23" style:parent-style-name="DefaultParagraphFont" style:family="text">
      <style:text-properties fo:font-weight="bold" style:font-weight-asian="bold" style:font-weight-complex="bold"/>
    </style:style>
    <style:style style:name="P24" style:parent-style-name="Standard" style:family="paragraph">
      <style:paragraph-properties fo:margin-left="0.5in">
        <style:tab-stops/>
      </style:paragraph-properties>
    </style:style>
    <style:style style:name="T25" style:parent-style-name="DefaultParagraphFont" style:family="text">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style style:name="T28" style:parent-style-name="DefaultParagraphFont" style:family="text">
      <style:text-properties fo:font-weight="bold" style:font-weight-asian="bold"/>
    </style:style>
    <style:style style:name="P29" style:parent-style-name="Standard" style:family="paragraph"/>
    <style:style style:name="P30" style:parent-style-name="Standard" style:family="paragraph"/>
    <style:style style:name="T31" style:parent-style-name="DefaultParagraphFont" style:family="text">
      <style:text-properties style:font-weight-complex="bold"/>
    </style:style>
    <style:style style:name="P32" style:parent-style-name="Standard" style:family="paragraph"/>
    <style:style style:name="P33" style:parent-style-name="Standard" style:family="paragraph"/>
    <style:style style:name="P34" style:parent-style-name="Standard" style:family="paragraph"/>
    <style:style style:name="P35" style:parent-style-name="Standard" style:family="paragraph"/>
    <style:style style:name="T36" style:parent-style-name="DefaultParagraphFont" style:family="text">
      <style:text-properties fo:font-weight="bold" style:font-weight-asian="bold"/>
    </style:style>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ListParagraph" style:family="paragraph"/>
    <style:style style:name="T119" style:parent-style-name="DefaultParagraphFont" style:family="text">
      <style:text-properties style:text-position="super 66.6%"/>
    </style:style>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T127" style:parent-style-name="DefaultParagraphFont" style:family="text">
      <style:text-properties fo:font-weight="bold" style:font-weight-asian="bold"/>
    </style:style>
    <style:style style:name="P128" style:parent-style-name="ListParagraph" style:family="paragraph"/>
    <style:style style:name="P129" style:parent-style-name="ListParagraph" style:family="paragraph"/>
    <style:style style:name="T130" style:parent-style-name="DefaultParagraphFont" style:family="text">
      <style:text-properties style:text-position="super 66.6%"/>
    </style:style>
    <style:style style:name="T131" style:parent-style-name="DefaultParagraphFont" style:family="text">
      <style:text-properties style:text-position="super 66.6%"/>
    </style:style>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Standard" style:family="paragraph"/>
    <style:style style:name="P144" style:parent-style-name="Standard" style:family="paragraph"/>
    <style:style style:name="P145" style:parent-style-name="Standard" style:family="paragraph"/>
    <style:style style:name="P146" style:parent-style-name="Standard" style:family="paragraph"/>
    <style:style style:name="P147" style:parent-style-name="Standard" style:family="paragraph"/>
    <style:style style:name="P148" style:parent-style-name="Standard" style:family="paragraph">
      <style:paragraph-properties fo:text-align="center" fo:margin-left="1.5in" fo:text-indent="-1.5in">
        <style:tab-stops/>
      </style:paragraph-properties>
      <style:text-properties fo:font-weight="bold" style:font-weight-asian="bold"/>
    </style:style>
    <style:style style:name="P149" style:parent-style-name="Standard" style:family="paragraph">
      <style:paragraph-properties fo:margin-left="4in">
        <style:tab-stops/>
      </style:paragraph-properties>
      <style:text-properties fo:font-weight="bold" style:font-weight-asian="bold"/>
    </style:style>
    <style:style style:name="P150" style:parent-style-name="Standard" style:family="paragraph">
      <style:paragraph-properties fo:margin-left="3.5in" fo:text-indent="0.5in">
        <style:tab-stops/>
      </style:paragraph-properties>
      <style:text-properties fo:font-weight="bold" style:font-weight-asian="bold"/>
    </style:style>
    <style:style style:name="P151" style:parent-style-name="Standard" style:family="paragraph">
      <style:paragraph-properties fo:text-align="center" fo:margin-left="1.5in" fo:text-indent="-0.5in">
        <style:tab-stops/>
      </style:paragraph-properties>
      <style:text-properties fo:font-weight="bold" style:font-weight-asian="bold"/>
    </style:style>
    <style:style style:name="P152" style:parent-style-name="Standard" style:family="paragraph">
      <style:paragraph-properties fo:text-align="center" fo:margin-left="1.5in" fo:text-indent="-0.5in">
        <style:tab-stops/>
      </style:paragraph-properties>
      <style:text-properties fo:font-weight="bold" style:font-weight-asian="bold"/>
    </style:style>
    <style:style style:name="P153" style:parent-style-name="Standard" style:family="paragraph">
      <style:paragraph-properties fo:text-align="center"/>
      <style:text-properties fo:font-weight="bold" style:font-weight-asian="bold" fo:font-style="italic" style:font-style-asian="italic"/>
    </style:style>
    <style:style style:name="P154" style:parent-style-name="Standard" style:family="paragraph">
      <style:text-properties fo:font-weight="bold" style:font-weight-asian="bold" style:font-weight-complex="bold" fo:font-style="italic" style:font-style-asian="italic" fo:color="#FF0000"/>
    </style:style>
    <style:style style:name="P155" style:parent-style-name="Standard" style:family="paragraph">
      <style:text-properties fo:font-weight="bold" style:font-weight-asian="bold" style:font-weight-complex="bold" fo:font-style="italic" style:font-style-asian="italic" fo:color="#FF0000"/>
    </style:style>
  </office:automatic-styles>
  <office:body>
    <office:text text:use-soft-page-breaks="true">
      <text:p text:style-name="P1">University High School</text:p>
      <text:p text:style-name="P2">School Council Meeting Minutes</text:p>
      <text:p text:style-name="P3">November 9th, 2015; 3:30 pm</text:p>
      <text:p text:style-name="P4">UHS Library</text:p>
      <text:p text:style-name="P5"><text:s/>Members Present</text:p>
      <text:p text:style-name="P6"><text:span text:style-name="T7">Parents:<text:s/></text:span>T. Adkins, M. Palacio-Hum, D. Pietz, G. Youngerman, K.<text:s/>Randolph-Zamora</text:p>
      <text:p text:style-name="P8"><text:span text:style-name="T9">Students:</text:span><text:s/>Z. Holtzman,, K. Ravallette, J. Thanikachalam, J. Weidman, M. Zarin</text:p>
      <text:p text:style-name="P10"><text:span text:style-name="T11">Faculty:<text:s/></text:span>N. Hamilton, D. Herring, P. Karlowicz, J. Marchant, D. Peterson, T. Tobin, M. Tully, R. Yell</text:p>
      <text:p text:style-name="P12"><text:span text:style-name="T13">Administration:<text:s/></text:span>A. Cislak</text:p>
      <text:p text:style-name="P14"><text:span text:style-name="T15">Classified Staff:<text:s/></text:span>C. Gaddis</text:p>
      <text:p text:style-name="P16"><text:span text:style-name="T17">Commun</text:span><text:span text:style-name="T18">ity:<text:s/></text:span>K. Elliott</text:p>
      <text:p text:style-name="P19">Members Absent</text:p>
      <text:p text:style-name="P20"><text:span text:style-name="T21">Parents:<text:s/></text:span>E. Hull, D. Gibson, K. Peters</text:p>
      <text:p text:style-name="P22"><text:span text:style-name="T23">Students:<text:s/></text:span>C. Hoffer, N. Pensak, A. Powers</text:p>
      <text:p text:style-name="P24"><text:span text:style-name="T25">Community:<text:s/></text:span>M. Smith</text:p>
      <text:p text:style-name="P26"/>
      <text:list text:style-name="WW8Num2">
        <text:list-item text:start-value="1">
          <text:p text:style-name="P27">Approval of the agenda<text:s/><text:span text:style-name="T28">(10 minutes total, maximum for I, II, and III)</text:span></text:p>
          <text:list text:continue-numbering="true">
            <text:list-item>
              <text:p text:style-name="P29">Adkins moves. Elliott seconds.</text:p>
            </text:list-item>
          </text:list>
        </text:list-item>
        <text:list-item>
          <text:p text:style-name="P30">Approval of the<text:s/><text:span text:style-name="T31">October<text:s/></text:span>2015 minutes</text:p>
          <text:list text:continue-numbering="true">
            <text:list-item>
              <text:p text:style-name="P32">Elliott moves. Adkins seconds.</text:p>
            </text:list-item>
          </text:list>
        </text:list-item>
        <text:list-item>
          <text:p text:style-name="P33">Call to the audience</text:p>
          <text:list text:continue-numbering="true">
            <text:list-item>
              <text:p text:style-name="P34">n/a</text:p>
            </text:list-item>
          </text:list>
        </text:list-item>
        <text:list-item>
          <text:p text:style-name="P35">Discussion and Action Items<text:s/><text:span text:style-name="T36">(40 minutes total, maximum for IV)</text:span></text:p>
          <text:list text:continue-numbering="true">
            <text:list-item>
              <text:p text:style-name="P37">Action Item #1 – Graduation Requirements</text:p>
              <text:list text:continue-numbering="true">
                <text:list-item>
                  <text:p text:style-name="P38">Karlowicz: This motion is to help eliminate redundancies or contradictions in the UHS Graduation Requirements. A lot of it is outdated and it is important that our practices match our rules. Some of this might change in our coming action items however, as it stands now, AP Environmental Science will be able to count towards the<text:s/>freshmen Biology credit for the 2016-2017 school year. Students must petition, and be reviewed by IC, before deviating from the core classes' sequence. It is highly encouraged to take the 2 years of foreign language the first two years at UHS, unless discussed with administration.</text:p>
                </text:list-item>
                <text:list-item>
                  <text:p text:style-name="P39">Motion passes unanimously.</text:p>
                </text:list-item>
              </text:list>
            </text:list-item>
            <text:list-item>
              <text:p text:style-name="P40">Action Item #2 – AP Environmental Science</text:p>
              <text:list text:continue-numbering="true">
                <text:list-item>
                  <text:p text:style-name="P41">Dukes: With some minor additions, there is a whole unit in the curriculum that deals with living systems and easy additional information that hits all the requirements of biology. This would not only be more appealing, but fun for students.</text:p>
                </text:list-item>
                <text:list-item>
                  <text:p text:style-name="P42">Traquier: Essentially this looks at the same topic as AP Human Geography, looking out how humans interact with the world. Many people find that 2 APs freshman year can be overwhelming, but it should make both courses easier since the curriculum really line up. 2 periods a day, the students will be going over the same concepts and building confidence in the same topic. Our students were very successful last year and were hoping that Environmental Science can act as a foundational course for science, just as Human Geography did for Social Studies. The topics they discuss on a daily basis are parts of the curriculum. Taking 2 more AP classes, especially as freshmen, is definitely another appealing factor to colleges.</text:p>
                </text:list-item>
                <text:list-item>
                  <text:p text:style-name="P43">Dukes: It is a very applicable sampler platter of all of the sciences.</text:p>
                </text:list-item>
                <text:list-item>
                  <text:p text:style-name="P44">Cislak: This was one of the answers that our teachers came up with to better our science department.</text:p>
                </text:list-item>
                <text:list-item>
                  <text:p text:style-name="P45">Pitz: Does removing the biology class come with a cost? How similar is Environmental Sciences to Human Geography?</text:p>
                  <text:list text:continue-numbering="true">
                    <text:list-item>
                      <text:list>
                        <text:list-item>
                          <text:p text:style-name="P46">Dukes: With the biology, we shouldn't think of it as a replacement. Environmental Science has the biology from Biology. It takes the most essential parts of biology and builds upon them in new ways.<text:s/><text:soft-page-break/>The biology is comparable to a normal course, it just explores the topics in a different way. For a student who is not confident in the course, it is easier to tune out and be lost easily.</text:p>
                        </text:list-item>
                        <text:list-item>
                          <text:p text:style-name="P47">Traquier: As to them being too similar, I do not<text:s/>think that is an issue. Each course has multiple topics that are not addressed. We want to work together to ensure the classes are distinct and complimentary.</text:p>
                        </text:list-item>
                        <text:list-item>
                          <text:p text:style-name="P48">Hamilton: This could create an even better science class since a class can still focus on a lab,<text:s/>while receiving the additional information in the complimentary class.</text:p>
                        </text:list-item>
                        <text:list-item>
                          <text:p text:style-name="P49">Randolph-Zamora: Can a student still take AP Biology?</text:p>
                          <text:list text:continue-numbering="true">
                            <text:list-item>
                              <text:p text:style-name="P50">Yell: Yes, as a senior for an elective. We feel like this is the most successful path for the majority of our students.</text:p>
                            </text:list-item>
                          </text:list>
                        </text:list-item>
                        <text:list-item>
                          <text:p text:style-name="P51">Holtzman: When I took Bio, the focus was that it would prepare us to take AP Bio.</text:p>
                          <text:list text:continue-numbering="true">
                            <text:list-item>
                              <text:p text:style-name="P52">Tobin: A component in AP Bio is the environmental aspect, so it will provide just as much preparation, just on the other side.</text:p>
                            </text:list-item>
                          </text:list>
                        </text:list-item>
                        <text:list-item>
                          <text:p text:style-name="P53">Dukes: Looking at the study skills as well, Freshmen will come out with having the tools of an AP science course.</text:p>
                        </text:list-item>
                        <text:list-item>
                          <text:p text:style-name="P54">Herring: Does this need to be approved by the state?</text:p>
                          <text:list text:continue-numbering="true">
                            <text:list-item>
                              <text:p text:style-name="P55">Cislak: There are 2 lacking units but we have figured out a way to incorporate those and more. As of now we have been given the green light.</text:p>
                              <text:list text:continue-numbering="true">
                                <text:list-item>
                                  <text:p text:style-name="P56">Herring: Freshman would take AP Enviro. Sophomores would take Honors or AP chemistry. Junior year is AP Physics and Senior year is an option of physics C or AP bio or AP Chem.</text:p>
                                </text:list-item>
                              </text:list>
                            </text:list-item>
                          </text:list>
                        </text:list-item>
                      </text:list>
                    </text:list-item>
                  </text:list>
                </text:list-item>
                <text:list-item>
                  <text:p text:style-name="P57">Motion passes with 3 abstentions.</text:p>
                </text:list-item>
              </text:list>
            </text:list-item>
            <text:list-item>
              <text:p text:style-name="P58">Action Item #3 – Four Year Plan</text:p>
              <text:list text:continue-numbering="true">
                <text:list-item>
                  <text:p text:style-name="P59">Karlowicz motions. Elliott seconds.</text:p>
                </text:list-item>
                <text:list-item>
                  <text:p text:style-name="P60">Karlowicz: This addresses Article 6. The first change is proposed in 6D2.1 based on the resolution in which Environmental science is the required science for freshman year. Based on the<text:s/>first action item, we also addressed the 2 year criteria. We are not getting rid of the courses, just the possibilities for sophomore year. Remove the strike-through through AP Chemistry based on what was said moments ago. For Junior year, remove the strike-through from AP Bio or AP Chem. There are no changes to the senior year. Because we have moved the proposed language of the 2 languages satisfied in freshman and sophomore year, that doesn’t have to be there. In 6.3D1, it discusses the mandatory need of<text:s/>seniors taking 6 classes. The real problem with wavering on this is the lack of enforcement of policy in writing. If you have seniors not enrolled in 6 classes, it puts all the electives at risk since seniors can drop them at the break, leaving teachers with a small class. What the IC has done is to ensure that the counselors enforce that all students are on track to graduate and enrolled in 6 classes. If the student wishes to take less, the seniors may petition the administration and IC. In D3 and D4 we added petitioning for yoga and PE and also for math center. The two big parts are to accommodate the Environmental Science changes and the other to deal with the 6 class rule.</text:p>
                  <text:list text:continue-numbering="true">
                    <text:list-item>
                      <text:list>
                        <text:list-item>
                          <text:p text:style-name="P61">Yell: Under 6D2, 6D3, my analysis is that were talking core classes at that point.</text:p>
                          <text:list text:continue-numbering="true">
                            <text:list-item>
                              <text:p text:style-name="P62">Karlowicz: So you want to keep the strike-throughs? I will accept that as a friendly amendment.</text:p>
                              <text:list text:continue-numbering="true">
                                <text:list-item>
                                  <text:p text:style-name="P63">Yell: yes</text:p>
                                </text:list-item>
                              </text:list>
                            </text:list-item>
                          </text:list>
                        </text:list-item>
                        <text:list-item>
                          <text:p text:style-name="P64">Cislak: We don't require 6 classes to fund teachers. We do it because we're a college preparatory school and want students to have a full load.<text:s/>We very often have students sign up or classes to fluff their resume and then dump their class. That habit has to stop. The other thing I wanted to emphasize is that we do have students who have fallen through the cracks, but we want students to be supported in their opportunities and go through the proper process.</text:p>
                        </text:list-item>
                        <text:list-item>
                          <text:p text:style-name="P65">Herring: Is there a large number of students who don't take a language theiri freshmen year?</text:p>
                          <text:list text:continue-numbering="true">
                            <text:list-item>
                              <text:p text:style-name="P66">Cislak: Most students do.</text:p>
                            </text:list-item>
                            <text:list-item>
                              <text:p text:style-name="P67">Herring: Will this limit the option?</text:p>
                              <text:list text:continue-numbering="true">
                                <text:list-item>
                                  <text:p text:style-name="P68">Cislak: We need to reword this in order to allow students to have the choice for special cases such as band and orchestra.</text:p>
                                </text:list-item>
                              </text:list>
                            </text:list-item>
                          </text:list>
                        </text:list-item>
                        <text:list-item>
                          <text:p text:style-name="P69"><text:s/>Yell: This strengthens the language department since now it is mandatory.</text:p>
                        </text:list-item>
                        <text:list-item>
                          <text:p text:style-name="P70">Palacio-Hum: Can students take Pima courses?</text:p>
                          <text:list text:continue-numbering="true">
                            <text:list-item>
                              <text:p text:style-name="P71">Cislak: We don't currently have a dual enrollment class, but in the past we encourage students to take them here.</text:p>
                            </text:list-item>
                          </text:list>
                        </text:list-item>
                        <text:list-item>
                          <text:p text:style-name="P72">Marhcant: Capital and boldfaced is adding language correct?</text:p>
                          <text:list text:continue-numbering="true">
                            <text:list-item>
                              <text:p text:style-name="P73">Karlowicz: Yes. We had a requirement that required 2 years of modern language that allowed students to take that at anytime.</text:p>
                            </text:list-item>
                          </text:list>
                        </text:list-item>
                        <text:list-item>
                          <text:p text:style-name="P74">Marchant: Are we requiring freshmen to take a modern language?</text:p>
                          <text:list text:continue-numbering="true">
                            <text:list-item>
                              <text:p text:style-name="P75">Cislak: I would feel comfortable that we add an amendment, with admin approval to allow kids wiggle room.</text:p>
                              <text:list text:continue-numbering="true">
                                <text:list-item>
                                  <text:list>
                                    <text:list-item>
                                      <text:p text:style-name="P76">Karlowicz: For modern language or any class?</text:p>
                                      <text:list text:continue-numbering="true">
                                        <text:list-item>
                                          <text:p text:style-name="P77">Cislak: Any class. If the plan isn't working for them but they cant meet the requirements, they should be able to adjust.</text:p>
                                        </text:list-item>
                                      </text:list>
                                    </text:list-item>
                                  </text:list>
                                </text:list-item>
                              </text:list>
                            </text:list-item>
                          </text:list>
                        </text:list-item>
                        <text:list-item>
                          <text:p text:style-name="P78">Elliott: The fact that they have to petition and go through the process to make a change, still gives wiggle room but ensures oversight.</text:p>
                        </text:list-item>
                        <text:list-item>
                          <text:p text:style-name="P79">Karlowicz: If there is no objection I'd like to add in a D.3.6. stating that “students may petition UHS admin and IC for special dispensation to deviate from the core classes and sequence stated in this policy.</text:p>
                        </text:list-item>
                      </text:list>
                    </text:list-item>
                  </text:list>
                </text:list-item>
              </text:list>
            </text:list-item>
          </text:list>
        </text:list-item>
      </text:list>
      <text:p text:style-name="ListParagraph">3) Motion passes unanimously.</text:p>
      <text:list text:style-name="WW8Num2" text:continue-numbering="true">
        <text:list-item>
          <text:list>
            <text:list-item>
              <text:p text:style-name="P80">Action Item #4 – Finance committee request for grants from Mr. Woon and Stagecrew</text:p>
              <text:list text:continue-numbering="true">
                <text:list-item>
                  <text:list>
                    <text:list-item>
                      <text:list>
                        <text:list-item>
                          <text:p text:style-name="P81">Weidman: I'm Julia and I'm a senior<text:s/>who has participated in Science club since my sophomore year. There was confusion at the last meeting and people thought that Woon selected those who went on the trip. The trip is available for anyone part of the club, and anyone can join the club.</text:p>
                        </text:list-item>
                        <text:list-item>
                          <text:p text:style-name="P82">Youngerman: Our recommendation is to approve the $2500 to the trip that are focusing on the educational aspects.</text:p>
                        </text:list-item>
                        <text:list-item>
                          <text:p text:style-name="P83">Weidman: We will be having a tailgate and a percentage night.</text:p>
                          <text:list text:continue-numbering="true">
                            <text:list-item>
                              <text:p text:style-name="P84">Cislak: I would recommend filling out a fundraiser form to sell the baked goods that<text:s/>have been sold.</text:p>
                            </text:list-item>
                          </text:list>
                        </text:list-item>
                        <text:list-item>
                          <text:p text:style-name="P85">Holtzman: As someone who didn't have Mr. Woon, I was never informed of the club. Maybe in the future we can publicize it more.</text:p>
                        </text:list-item>
                        <text:list-item>
                          <text:p text:style-name="P86">Youngerman motions. Pietz seconds.</text:p>
                        </text:list-item>
                        <text:list-item>
                          <text:p text:style-name="P87">Karlowicz: What is the 2500 funding?</text:p>
                          <text:list text:continue-numbering="true">
                            <text:list-item>
                              <text:p text:style-name="P88">Hamilton: It gets them into the science museum and the trip to Fermilab.</text:p>
                            </text:list-item>
                            <text:list-item>
                              <text:p text:style-name="P89">Karlowicz: So is this no longer to pay for students who can't afford to go?</text:p>
                              <text:list text:continue-numbering="true">
                                <text:list-item>
                                  <text:p text:style-name="P90">Randolph-Zamora: We can't designate undesignated tax credits to individual students, but instead to the group. The money if for # 6, 9, and 10.</text:p>
                                </text:list-item>
                                <text:list-item>
                                  <text:p text:style-name="P91">Youngerman: We took the cost and multiplied it by the number of students going.</text:p>
                                </text:list-item>
                              </text:list>
                            </text:list-item>
                          </text:list>
                        </text:list-item>
                        <text:list-item>
                          <text:p text:style-name="P92">Tobin: Does this start a precedent for other groups?</text:p>
                          <text:list text:continue-numbering="true">
                            <text:list-item>
                              <text:p text:style-name="P93">Youngerman: The other trips have a policy that if a student cannot afford the trip, no one is left behind. It seems that if this was not funded that some students would not be able to go.</text:p>
                            </text:list-item>
                          </text:list>
                        </text:list-item>
                        <text:list-item>
                          <text:p text:style-name="P94">Pietz: Is this a new type of request?</text:p>
                          <text:list text:continue-numbering="true">
                            <text:list-item>
                              <text:p text:style-name="P95">Youngerman: Yes. In the past there was an anonymous donor who would fund the trip, but they don't have it at this time.</text:p>
                            </text:list-item>
                          </text:list>
                        </text:list-item>
                        <text:list-item>
                          <text:p text:style-name="P96">Pietz: Why have we not have other requests?</text:p>
                          <text:list text:continue-numbering="true">
                            <text:list-item>
                              <text:p text:style-name="P97">Elliott: The PA used to take all requests, but now they will only take requests from teachers so the rest are sent to Site Council.</text:p>
                            </text:list-item>
                          </text:list>
                        </text:list-item>
                        <text:list-item>
                          <text:p text:style-name="P98">Marchant: On this sheet it says that deposit was due on 10/22.</text:p>
                          <text:list text:continue-numbering="true">
                            <text:list-item>
                              <text:p text:style-name="P99">Youngerman: In order to get this<text:s/>rolling, the deadline was pushed back.</text:p>
                            </text:list-item>
                          </text:list>
                        </text:list-item>
                        <text:list-item>
                          <text:p text:style-name="P100">Tully: In the past, SAB, has loaned science club thousands of dollars, is that off the table?</text:p>
                          <text:list text:continue-numbering="true">
                            <text:list-item>
                              <text:p text:style-name="P101">Weidman: In the past we have had money set aside but this year we are unsure we can not promise that we can raise that much money to pay back.</text:p>
                            </text:list-item>
                          </text:list>
                        </text:list-item>
                        <text:list-item>
                          <text:p text:style-name="P102">Hamilton: All issues of Woon aside, we have to consider where to use our undesignated tax credits. We have this money and it would be a valuable use to allow students to allow disadvantaged students to go. We should consider the idea<text:s/>to support students and the opportunities to provide educational opportunities.</text:p>
                        </text:list-item>
                        <text:list-item>
                          <text:p text:style-name="P103">Askins: I commend you George, for bringing out the educational aspects of the trip. I do think it sets precedent, but this council serves as the oversight and can look at each case on an individual basis. Last week I would have voted no but they will do some decent activities with legitimate educational value and I have no qualms with my personal monies contributed to the tax credits, funding these activities.</text:p>
                        </text:list-item>
                        <text:list-item>
                          <text:p text:style-name="P104">Adkins moves to<text:s/>fund the 2,500 dollars. Elliott seconds.</text:p>
                        </text:list-item>
                        <text:list-item>
                          <text:p text:style-name="P105">Motion passes with 5 nos. 13 yes and 3 abstentions.</text:p>
                        </text:list-item>
                        <text:list-item>
                          <text:p text:style-name="P106">Elliott: I am now the staff stage manager for Stagecrew. I apologize for the lateness but we were waiting for the TUSD process. Mackinzi and Ryan and the rest of the leadership asked for help with the lighting system over 2 weeks ago.</text:p>
                        </text:list-item>
                        <text:list-item>
                          <text:p text:style-name="P107">Blank: Currently the AB and CD sliders that control the advanced lighting, no longer work, which limits our ability to smoothly run large events.</text:p>
                        </text:list-item>
                        <text:list-item>
                          <text:p text:style-name="P108">Elliott: Repairing the consul will cost about 500 but is only a band-aid fix. We would like funds to buy a new console and want the same level of board, and an Apple Ipad which is required to run the lighting. The total cost is 6, 196.03. This includes the flat screen computer monitor, the ipad, the shipping and weight and the lighting. We see this as a request from the stewards of the auditorium, not as a stage crew request. We requested from Rincon but they are tapped out for money. The board would then belong to UHS.</text:p>
                        </text:list-item>
                        <text:list-item>
                          <text:p text:style-name="P109">Adkins: Where does<text:s/>the $500 repair estimate come from?</text:p>
                          <text:list text:continue-numbering="true">
                            <text:list-item>
                              <text:p text:style-name="P110">Davis: It comes from electronic theater controls which is the company that constructs the lighting boards and all other theater equipment.</text:p>
                            </text:list-item>
                            <text:list-item>
                              <text:p text:style-name="P111">Adkins: Does the repair meet the needs?</text:p>
                              <text:list text:continue-numbering="true">
                                <text:list-item>
                                  <text:p text:style-name="P112">Blank: It will for the upcoming dance<text:s/>show but due to age it will soon run down.</text:p>
                                </text:list-item>
                              </text:list>
                            </text:list-item>
                          </text:list>
                        </text:list-item>
                        <text:list-item>
                          <text:p text:style-name="P113">Cislak: Because of central location, we are constantly requested to host events but we lose them because of our technology. If we can rent out our space we gain more civics money.</text:p>
                        </text:list-item>
                        <text:list-item>
                          <text:p text:style-name="P114">Marchant: Have we asked the district for money?</text:p>
                          <text:list text:continue-numbering="true">
                            <text:list-item>
                              <text:p text:style-name="P115">Cislak: We have no civic center funds and district has no money.</text:p>
                            </text:list-item>
                          </text:list>
                        </text:list-item>
                        <text:list-item>
                          <text:p text:style-name="P116">Adkins moves. Tobin seconds.</text:p>
                        </text:list-item>
                        <text:list-item>
                          <text:p text:style-name="P117">Motion passes unanimously.</text:p>
                        </text:list-item>
                        <text:list-item>
                          <text:p text:style-name="P118">Davis: This request is directly from Stage Crew. We are approaching Site Council, SAB, the Rincon PA, personal stage crew contributions and fundraising. We would like to take a trip in March to Salt Lake City to the United States Institute Theater Technology. The exposition will host a variety of audio and visual companies including Walt Disney world. It is the largest<text:s/>stage exposition of any kind. We want to go in order to increase our working knowledge of technologies and reach outside the walls of the auditorium. Going to these workshops and conferences will help our service to all of the fine arts, and external events. We volunteer all of our time and we would like to volunteer more., For those of us who want to go into this field, we will be able to make strong connections. Only 2 out of the 9 who would like to go, are seniors. The request is for 2,500. The total is<text:s/>8966. The conference price goes up December 3<text:span text:style-name="T119">rd</text:span><text:s/>and the airfare quote will be do soon.</text:p>
                        </text:list-item>
                        <text:list-item>
                          <text:p text:style-name="P120">Adkins moves. Pietz seconds.</text:p>
                        </text:list-item>
                        <text:list-item>
                          <text:p text:style-name="P121">Herring: You will talk to other committees? And if they do not approve?</text:p>
                          <text:list text:continue-numbering="true">
                            <text:list-item>
                              <text:p text:style-name="P122">Davis: If we do not get the funds from the other counsels we will<text:s/>try to fundraise more. Except for 1, all of the students have committed to pay the full fee if we cannot get the funds. <text:s/></text:p>
                            </text:list-item>
                          </text:list>
                        </text:list-item>
                        <text:list-item>
                          <text:p text:style-name="P123">Motion passes unanimously.</text:p>
                        </text:list-item>
                      </text:list>
                    </text:list-item>
                  </text:list>
                </text:list-item>
              </text:list>
            </text:list-item>
            <text:list-item>
              <text:p text:style-name="P124">Discussion/Action Item #5 – Finance Committee – process, forms and protocol for grant requests</text:p>
              <text:list text:continue-numbering="true">
                <text:list-item>
                  <text:p text:style-name="P125">Postponed<text:s/>until December meting</text:p>
                </text:list-item>
              </text:list>
            </text:list-item>
          </text:list>
        </text:list-item>
        <text:list-item>
          <text:p text:style-name="P126">Committee &amp; Misc. Reports<text:s/><text:span text:style-name="T127">(25 minutes total, maximum for V)</text:span></text:p>
          <text:list text:continue-numbering="true">
            <text:list-item>
              <text:p text:style-name="P128">Principal’s report</text:p>
              <text:list text:continue-numbering="true">
                <text:list-item>
                  <text:p text:style-name="P129">Cislak: We will have an assistant principal voted on tonight. We have Ms. Braun recognized as being a Disruptive Woman. We have been trying to doing life<text:s/>skills training for our students and families. We are trying to show warning signs and empower our teens. Some of these students' parents did not know. The training will talk about substance abuse and how they try to self medicate. There will be 2 Esperanza events Monday November 16 and Wednesday November 18<text:span text:style-name="T130">th</text:span>. We have had quite a few members join our team, and have hired many security personnel. We are going to have an open house so families can learn more about the AP Human Geography. Our recruitment and<text:s/>retention committee met for the first time last week. We are discussing vertical team training with middle schools. We have several teachers who are interested in starting district development teams. All of our teachers are required to have their students<text:s/>fill out a survey. We want to have the committee analyze the data and highlight the strategies students love. We have a group of Alumni who are interested in tutoring and helping our students. We are creating a new brochure for recruitment. We have <text:s/>new director, Bill Pierson, of district recruitment. We are planning a step-up day for incoming UHS students to spend a full day here. Starting in the spring, all students will be tested in 7<text:span text:style-name="T131">th</text:span><text:s/>grade, both TUSD and nonTUSD students. Today was the Veteran's Heritage ceremony.</text:p>
                </text:list-item>
              </text:list>
            </text:list-item>
            <text:list-item>
              <text:p text:style-name="P132">Tax Credit &amp; Budget/ District Calendar report</text:p>
            </text:list-item>
            <text:list-item>
              <text:p text:style-name="P133">Recruitment &amp; Retention Committee report</text:p>
              <text:list text:continue-numbering="true">
                <text:list-item>
                  <text:p text:style-name="P134">We want to have theme for the recruitment and retention and focusing on finding their passion. Another recommendation is to amp up our recruitment, and have fine arts camps. More enrichment opportunities would benefit our clubs, our students and be great exposure for us.</text:p>
                </text:list-item>
              </text:list>
            </text:list-item>
            <text:list-item>
              <text:p text:style-name="P135">Instructional Council report</text:p>
              <text:list text:continue-numbering="true">
                <text:list-item>
                  <text:p text:style-name="P136">See above. Additional information next meeting.</text:p>
                </text:list-item>
              </text:list>
            </text:list-item>
            <text:list-item>
              <text:p text:style-name="P137">UHS Foundation &amp; Alumni Association report</text:p>
              <text:list text:continue-numbering="true">
                <text:list-item>
                  <text:p text:style-name="P138">See above. Additional information next meeting.</text:p>
                </text:list-item>
              </text:list>
            </text:list-item>
            <text:list-item>
              <text:p text:style-name="P139">Parents Association report</text:p>
              <text:list text:continue-numbering="true">
                <text:list-item>
                  <text:p text:style-name="P140">See above. Additional information next meeting.</text:p>
                </text:list-item>
              </text:list>
            </text:list-item>
            <text:list-item>
              <text:p text:style-name="P141">SAB report</text:p>
              <text:list text:continue-numbering="true">
                <text:list-item>
                  <text:p text:style-name="P142">Tully: SAB had a very successful homecoming, the best in 4 years. We decided to do Star Wars movie nights. We have a location for Prom<text:s/>(April 16), Inaugural (January 30) and the senior sale November 18. There will also be senior cookie sales in December.</text:p>
                </text:list-item>
              </text:list>
            </text:list-item>
          </text:list>
        </text:list-item>
        <text:list-item>
          <text:p text:style-name="P143">Request for Agenda Items for next meeting (please submit action &amp; discussion items in electronic format).</text:p>
        </text:list-item>
        <text:list-item>
          <text:p text:style-name="P144">Reminders:</text:p>
          <text:list text:continue-numbering="true">
            <text:list-item>
              <text:p text:style-name="P145">School Council Meeting time and place will be posted 24 hours in advance (on the UHS Admin. Bulletin Board and in public). <text:s/>Attendance and minutes will be submitted to a School Council officer prior to the next meeting.</text:p>
            </text:list-item>
            <text:list-item>
              <text:p text:style-name="P146">Please observe proper decorum and schedule your time to be able to attend the entire School Council meeting. Each meeting should last 90 minutes and will be adjourned by 4:45 PM. <text:s/>A quorum, your time, and your participation are valued assets of the UHS School Council.</text:p>
            </text:list-item>
          </text:list>
        </text:list-item>
        <text:list-item>
          <text:p text:style-name="P147">Adjournment</text:p>
        </text:list-item>
      </text:list>
      <text:p text:style-name="Standard"/>
      <text:p text:style-name="Standard"/>
      <text:p text:style-name="P148">Next Scheduled Meeting:<text:s/>December 8th, 2015</text:p>
      <text:p text:style-name="P149"><text:s/>3:30 pm</text:p>
      <text:p text:style-name="P150"><text:s/>UHS Library</text:p>
      <text:p text:style-name="P151"/>
      <text:p text:style-name="P152"/>
      <text:p text:style-name="P153">uhssitecouncil.weebly.com</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autospace="none"/>
      <style:text-properties fo:font-weight="bold" style:font-weight-asian="bold" style:font-weight-complex="bold"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size="14pt" style:font-size-asian="14pt" style:font-size-complex="7.5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1.5in" fo:text-indent="-1.5in">
        <style:tab-stops/>
      </style:paragraph-properties>
      <style:text-properties style:font-size-complex="7.5pt" fo:hyphenate="false"/>
    </style:style>
    <style:style style:name="NormalWeb" style:display-name="Normal (Web)" style:family="paragraph" style:parent-style-name="Standard">
      <style:paragraph-properties fo:margin-top="0.1944in" fo:margin-bottom="0.1944in"/>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PlainText" style:display-name="Plain Text" style:family="paragraph" style:parent-style-name="Standard">
      <style:text-properties style:font-name="Consolas" style:font-name-asian="Calibri" fo:font-size="10.5pt" style:font-size-asian="10.5pt" style:font-size-complex="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text-properties style:font-name="Times New Roman" style:font-name-asian="Times New Roman" style:font-name-complex="Times New Roman"/>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2z2" style:display-name="WW8Num2z2" style:family="text"/>
    <style:style style:name="WW8Num2z3" style:display-name="WW8Num2z3"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fo:font-weight="bold" style:font-weight-asian="bold"/>
    </style:style>
    <style:style style:name="WW8Num10z1" style:display-name="WW8Num10z1" style:family="text">
      <style:text-properties style:font-name="Times New Roman" style:font-name-asian="Times New Roman" style:font-name-complex="Times New Roman"/>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size="10pt" style:font-size-asian="10pt"/>
    </style:style>
    <style:style style:name="WW8Num15z1" style:display-name="WW8Num15z1" style:family="text">
      <style:text-properties style:font-name="Courier New" style:font-name-complex="Courier New" fo:font-size="10pt" style:font-size-asian="10pt"/>
    </style:style>
    <style:style style:name="WW8Num15z2" style:display-name="WW8Num15z2" style:family="text">
      <style:text-properties style:font-name="Wingdings" style:font-name-complex="Wingdings" fo:font-size="10pt" style:font-size-asian="10pt"/>
    </style:style>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complex="Symbol" fo:font-size="10pt" style:font-size-asian="10pt"/>
    </style:style>
    <style:style style:name="WW8Num17z1" style:display-name="WW8Num17z1" style:family="text">
      <style:text-properties style:font-name="Courier New" style:font-name-complex="Courier New" fo:font-size="10pt" style:font-size-asian="10pt"/>
    </style:style>
    <style:style style:name="WW8Num17z2" style:display-name="WW8Num17z2" style:family="text">
      <style:text-properties style:font-name="Wingdings" style:font-name-complex="Wingding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le1" style:display-name="title1" style:family="text" style:parent-style-name="DefaultParagraphFont"/>
    <style:style style:name="PlainTextChar" style:display-name="Plain Text Char" style:family="text">
      <style:text-properties style:font-name="Consolas" style:font-name-asian="Calibri" style:font-name-complex="Times New Roman" fo:font-size="10.5pt" style:font-size-asian="10.5pt" style:font-size-complex="10.5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fo:font-weight="bold" style:font-weight-asian="bold"/>
    </style:style>
    <style:style style:name="WW_CharLFO2LVL2" style:family="text">
      <style:text-properties style:font-name="Times New Roman" style:font-name-asian="Times New Roman" style:font-name-complex="Times New Roman"/>
    </style:style>
    <style:style style:name="WW_CharLFO2LVL3" style:family="text">
      <style:text-properties style:font-name="Times New Roman" style:font-name-asian="Times New Roman" style:font-name-complex="Times New Roman"/>
    </style:style>
    <style:style style:name="WW_CharLFO2LVL4"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I">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1">
        <style:list-level-properties fo:text-align="end"/>
      </text:list-level-style-number>
      <text:list-level-style-number text:level="4" text:style-name="WW_CharLFO2LV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versity High School</dc:title>
    <meta:initial-creator>ttobin</meta:initial-creator>
    <dc:creator>Yell, Robert</dc:creator>
    <meta:creation-date>2015-11-05T17:14:00Z</meta:creation-date>
    <dc:date>2015-12-07T18:25:00Z</dc:date>
    <meta:print-date>2014-02-07T15:28:00Z</meta:print-date>
    <meta:template xlink:href="Normal" xlink:type="simple"/>
    <meta:editing-cycles>1</meta:editing-cycles>
    <meta:editing-duration>PT900S</meta:editing-duration>
    <meta:document-statistic meta:page-count="2" meta:paragraph-count="34" meta:word-count="2547" meta:character-count="17033" meta:row-count="121" meta:non-whitespace-character-count="14520"/>
  </office:meta>
</office:document-meta>
</file>