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tyle="italic" fo:font-weight="bold" style:font-style-asian="italic" style:font-weight-asian="bold"/>
    </style:style>
    <style:style style:name="P3" style:family="paragraph" style:parent-style-name="Standard">
      <style:text-properties fo:color="#ff0000" fo:font-style="italic" fo:font-weight="bold" style:font-style-asian="italic" style:font-weight-asian="bold" style:font-weight-complex="bold"/>
    </style:style>
    <style:style style:name="P4" style:family="paragraph" style:parent-style-name="Standard">
      <style:text-properties fo:color="#ff0000" fo:font-weight="bold" style:font-weight-asian="bold" style:font-weight-complex="bold"/>
    </style:style>
    <style:style style:name="P5" style:family="paragraph" style:parent-style-name="Standard">
      <style:paragraph-properties fo:margin-left="0.8752in" fo:margin-right="0in" fo:text-indent="0in" style:auto-text-indent="false"/>
    </style:style>
    <style:style style:name="P6" style:family="paragraph" style:parent-style-name="Standard">
      <style:paragraph-properties fo:margin-left="0.8752in" fo:margin-right="0in" fo:text-indent="0in" style:auto-text-indent="false"/>
      <style:text-properties fo:color="#333333"/>
    </style:style>
    <style:style style:name="P7" style:family="paragraph" style:parent-style-name="Standard">
      <style:paragraph-properties fo:margin-left="1.5in" fo:margin-right="0in" fo:text-align="center" style:justify-single-word="false" fo:text-indent="-0.5in" style:auto-text-indent="false"/>
      <style:text-properties fo:font-weight="bold" style:font-weight-asian="bold"/>
    </style:style>
    <style:style style:name="P8"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start" style:justify-single-word="false"/>
      <style:text-properties fo:font-weight="bold" officeooo:rsid="001948a3" officeooo:paragraph-rsid="001948a3" style:font-weight-asian="bold" style:font-weight-complex="bold"/>
    </style:style>
    <style:style style:name="P11" style:family="paragraph" style:parent-style-name="Standard" style:list-style-name="WW8Num10"/>
    <style:style style:name="P12" style:family="paragraph" style:parent-style-name="Standard" style:list-style-name="WW8Num10">
      <style:text-properties officeooo:paragraph-rsid="0012ada2"/>
    </style:style>
    <style:style style:name="P13" style:family="paragraph" style:parent-style-name="Standard" style:list-style-name="WW8Num10">
      <style:text-properties fo:font-weight="normal" officeooo:rsid="001109b5" officeooo:paragraph-rsid="001109b5" style:font-weight-asian="normal" style:font-weight-complex="normal"/>
    </style:style>
    <style:style style:name="P14" style:family="paragraph" style:parent-style-name="Standard" style:list-style-name="WW8Num10">
      <style:text-properties officeooo:rsid="001109b5" officeooo:paragraph-rsid="001109b5"/>
    </style:style>
    <style:style style:name="P15" style:family="paragraph" style:parent-style-name="Standard" style:list-style-name="WW8Num10">
      <style:text-properties officeooo:rsid="0012ada2" officeooo:paragraph-rsid="0012ada2"/>
    </style:style>
    <style:style style:name="P16" style:family="paragraph" style:parent-style-name="Standard" style:list-style-name="WW8Num10">
      <style:text-properties officeooo:rsid="001828fc" officeooo:paragraph-rsid="001828fc"/>
    </style:style>
    <style:style style:name="P17" style:family="paragraph" style:parent-style-name="Standard">
      <style:paragraph-properties fo:margin-left="1.5in" fo:margin-right="0in" fo:text-align="center" style:justify-single-word="false" fo:text-indent="-1.5in" style:auto-text-indent="false"/>
      <style:text-properties fo:font-weight="bold" style:font-weight-asian="bold"/>
    </style:style>
    <style:style style:name="P18" style:family="paragraph" style:parent-style-name="Standard">
      <style:paragraph-properties fo:margin-left="4in" fo:margin-right="0in" fo:text-indent="0in" style:auto-text-indent="false"/>
      <style:text-properties fo:font-weight="bold" style:font-weight-asian="bold"/>
    </style:style>
    <style:style style:name="P19" style:family="paragraph" style:parent-style-name="Standard">
      <style:paragraph-properties fo:margin-left="3.5in" fo:margin-right="0in" fo:text-indent="0.5in" style:auto-text-indent="false"/>
      <style:text-properties fo:font-weight="bold" style:font-weight-asian="bold"/>
    </style:style>
    <style:style style:name="P20" style:family="paragraph" style:parent-style-name="Standard">
      <style:paragraph-properties fo:margin-left="0.5in" fo:margin-right="0in" fo:text-align="start" style:justify-single-word="false" fo:text-indent="0in" style:auto-text-indent="false"/>
      <style:text-properties fo:font-weight="bold" officeooo:rsid="001948a3" officeooo:paragraph-rsid="001948a3" style:font-weight-asian="bold" style:font-weight-complex="bold"/>
    </style:style>
    <style:style style:name="P21" style:family="paragraph" style:parent-style-name="List_20_Paragraph" style:list-style-name="WW8Num10"/>
    <style:style style:name="P22" style:family="paragraph" style:parent-style-name="List_20_Paragraph" style:list-style-name="WW8Num10">
      <style:text-properties officeooo:paragraph-rsid="0012ada2"/>
    </style:style>
    <style:style style:name="P23" style:family="paragraph" style:parent-style-name="List_20_Paragraph" style:list-style-name="WW8Num10">
      <style:text-properties officeooo:rsid="0012ada2" officeooo:paragraph-rsid="0012ada2"/>
    </style:style>
    <style:style style:name="P24" style:family="paragraph" style:parent-style-name="List_20_Paragraph" style:list-style-name="WW8Num10">
      <style:text-properties officeooo:rsid="0014a067" officeooo:paragraph-rsid="0014a067"/>
    </style:style>
    <style:style style:name="P25" style:family="paragraph" style:parent-style-name="List_20_Paragraph" style:list-style-name="WW8Num10">
      <style:text-properties officeooo:rsid="001662e4" officeooo:paragraph-rsid="001662e4"/>
    </style:style>
    <style:style style:name="P26" style:family="paragraph" style:parent-style-name="List_20_Paragraph" style:list-style-name="WW8Num10">
      <style:text-properties officeooo:rsid="001828fc" officeooo:paragraph-rsid="001828fc"/>
    </style:style>
    <style:style style:name="T1" style:family="text">
      <style:text-properties fo:font-weight="bold" style:font-weight-asian="bold"/>
    </style:style>
    <style:style style:name="T2" style:family="text">
      <style:text-properties style:font-weight-complex="bold"/>
    </style:style>
    <style:style style:name="T3" style:family="text">
      <style:text-properties officeooo:rsid="001109b5"/>
    </style:style>
    <style:style style:name="T4" style:family="text">
      <style:text-properties officeooo:rsid="0012ada2"/>
    </style:style>
    <style:style style:name="T5" style:family="text">
      <style:text-properties fo:background-color="#ffff00" loext:char-shading-value="0"/>
    </style:style>
    <style:style style:name="T6" style:family="text">
      <style:text-properties style:text-position="super 58%"/>
    </style:style>
    <style:style style:name="T7" style:family="text">
      <style:text-properties style:text-position="super 58%" officeooo:rsid="001828fc"/>
    </style:style>
    <style:style style:name="T8" style:family="text">
      <style:text-properties style:text-position="super 58%" officeooo:rsid="001aa39b"/>
    </style:style>
    <style:style style:name="T9" style:family="text">
      <style:text-properties style:text-position="0% 100%"/>
    </style:style>
    <style:style style:name="T10" style:family="text">
      <style:text-properties officeooo:rsid="001828fc"/>
    </style:style>
    <style:style style:name="T11" style:family="text">
      <style:text-properties officeooo:rsid="001948a3"/>
    </style:style>
    <style:style style:name="T12" style:family="text">
      <style:text-properties fo:font-weight="normal" style:font-weight-asian="normal" style:font-weight-complex="normal"/>
    </style:style>
    <style:style style:name="T13" style:family="text">
      <style:text-properties officeooo:rsid="001aa39b"/>
    </style:style>
    <style:style style:name="T14"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niversity High School</text:p>
      <text:p text:style-name="P9">School Council Meeting <text:span text:style-name="T11">Minutes</text:span></text:p>
      <text:p text:style-name="P9">September 8th, 2015; 3:30 pm</text:p>
      <text:p text:style-name="P9">UHS Library</text:p>
      <text:p text:style-name="P9"/>
      <text:p text:style-name="P10">Members Present</text:p>
      <text:p text:style-name="P20">Parents: <text:span text:style-name="T12">T. Adkins, E. Hull, M. Palacio-Hum, K. Peters, G. Youngerman, K. Randolph-Zamora</text:span></text:p>
      <text:p text:style-name="P20">Students: <text:span text:style-name="T12">C. Hoffer, N. Pensak, A. Powers, K. Ravallette, J. Weidman, M. Zarin</text:span></text:p>
      <text:p text:style-name="P20">Faculty: <text:span text:style-name="T12">N. Hamilton, D. Herring, P. Karlowicz, D. Peterson, M. Tully, R. Yell</text:span></text:p>
      <text:p text:style-name="P20">Administration: <text:span text:style-name="T12">A. Cislak, M. Volpe</text:span></text:p>
      <text:p text:style-name="P20">Classified Staff: <text:span text:style-name="T12">C. Gaddis</text:span></text:p>
      <text:p text:style-name="P20">Community: <text:span text:style-name="T12">K. Elliott</text:span></text:p>
      <text:p text:style-name="P10">Members Absent</text:p>
      <text:p text:style-name="P20">Parents: <text:span text:style-name="T12">D. Gibson, D. Pietz</text:span></text:p>
      <text:p text:style-name="P20">Students: <text:span text:style-name="T12">Z. Holtzman, J. Thanikachalam</text:span></text:p>
      <text:p text:style-name="P20">Faculty: <text:span text:style-name="T12">J. Marchant, T. Tobin</text:span></text:p>
      <text:p text:style-name="P20">Community: <text:span text:style-name="T12">M. Smith</text:span></text:p>
      <text:p text:style-name="P1"/>
      <text:list xml:id="list5621490149634620006" text:style-name="WW8Num10">
        <text:list-item>
          <text:p text:style-name="P11">Approval of the agenda <text:span text:style-name="T1">(15 minutes total, maximum for I, II, and III)</text:span></text:p>
          <text:list>
            <text:list-item>
              <text:p text:style-name="P13">Adkins moves. <text:s/>Elliott seconds. </text:p>
            </text:list-item>
            <text:list-item>
              <text:p text:style-name="P13">Motion passes unanimously</text:p>
            </text:list-item>
          </text:list>
        </text:list-item>
        <text:list-item>
          <text:p text:style-name="P11">Approval of the <text:span text:style-name="T2">May, June, and August </text:span>2015 minutes</text:p>
          <text:list>
            <text:list-item>
              <text:p text:style-name="P14">Peters moves to approve May minutes. Elliott seconds. </text:p>
              <text:list>
                <text:list-item>
                  <text:p text:style-name="P14">Motion passes unanimously</text:p>
                </text:list-item>
              </text:list>
            </text:list-item>
            <text:list-item>
              <text:p text:style-name="P14">Peters moves to approve June minutes. Pensak seconds. </text:p>
              <text:list>
                <text:list-item>
                  <text:p text:style-name="P14">Motion passes unanimously</text:p>
                </text:list-item>
              </text:list>
            </text:list-item>
            <text:list-item>
              <text:p text:style-name="P14">Elliott moves to approve August minutes. Pensak seconds. </text:p>
              <text:list>
                <text:list-item>
                  <text:p text:style-name="P14">Motion passes unanimously</text:p>
                </text:list-item>
              </text:list>
            </text:list-item>
          </text:list>
        </text:list-item>
        <text:list-item>
          <text:p text:style-name="P11">Call to the audience </text:p>
          <text:list>
            <text:list-item>
              <text:p text:style-name="P14">Grimes: We made some significant changes to out BOOST program. This came from the fact, that last fall, with our mandatory AP Human Geography class, freshmen were unprepared to handle the AP course. In January, we brought identified areas to PD, specifically how to read large quantities of text, various texts and how to internalize it all. Our kids already knew how to use it on the upcoming test, but not to keep the information for the AP. With input from the faculty on what tools were needed to be successful, we hired freshmen teachers to teach freshmen English, Biology and Human Geography. We added information about math into their packets. We were significantly funded by SAB and the PA. The 286 students who attended, out of the 307 who registered, were given backpacks (drawstring bags), a UHS planner, a composition notebook, and a folder with various information. <text:span text:style-name="T4">The notebook was numbered and sectioned for each class subject in which they took notes on how to do a lab, take Cornell notes, etc.. The plenary was moved to the middle of the day, as a “lunch break.” They took Freshmen 101 with Ms. Hernandez. The first week included PE, while the second week included a UHS History class taught by Mr. Karlowicz. The outcomes were amazing. The kids were really excited. We had over 100 students apply. I had 22 leaders and each teacher had 2-3 leaders. When a BOOST leader made a connection with a student, they were given a sticker to place on their name tag. I made phone calls to parents of children who seemed to be struggling. This year over 90% of the kids met passing grades of an article given in Human Geography in which the previous year only 20% met. In the future, I'd like to have a nurse staff the program. Additionally, I'd like to extend the day by about 30 minutes in order to give the kids a longer break. The tour on the first day was too overwhelming, so the tour needs to be spread over the 2 week program. <text:s/>We had 4 parent meetings, 2 during the day and 2 at night in which we answered a lot of questions, including the new forms of PE. </text:span></text:p>
              <text:list>
                <text:list-item>
                  <text:p text:style-name="P15"><text:soft-page-break/>Tully: Are we still looking to keep it the second half of June? </text:p>
                  <text:list>
                    <text:list-item>
                      <text:list>
                        <text:list-item>
                          <text:p text:style-name="P12"><text:span text:style-name="T4">Grimes: The dates were given to me, but we try to keep it in a time in which AP grading does not conflict. </text:span></text:p>
                        </text:list-item>
                      </text:list>
                    </text:list-item>
                  </text:list>
                </text:list-item>
              </text:list>
            </text:list-item>
          </text:list>
        </text:list-item>
        <text:list-item>
          <text:p text:style-name="P11">Discussion and Action Items <text:span text:style-name="T1">(25 minutes total, maximum for IV)</text:span></text:p>
          <text:list>
            <text:list-item>
              <text:p text:style-name="P21">Policy update UHS Vision</text:p>
              <text:list>
                <text:list-item>
                  <text:p text:style-name="P23">Karlowicz motions to approve as written. Elliot seconds. </text:p>
                </text:list-item>
                <text:list-item>
                  <text:p text:style-name="P23">Karlowicz: The motivation behind this clean-up is to ensure that the vision is current, if it ever becomes a political issue. We cleaned up language that was essentially dated. Also, we've had a lot of policies added during Ms. Moll's administration that have not been compiled. We had just been restating the same policies in multiple forms. We tried to eliminate a lot of the words and keep the vision. </text:p>
                </text:list-item>
                <text:list-item>
                  <text:p text:style-name="P24">Motion passes unanimously. </text:p>
                </text:list-item>
              </text:list>
            </text:list-item>
            <text:list-item>
              <text:p text:style-name="P21">Policy Update Addition of Honors Chemistry</text:p>
              <text:list>
                <text:list-item>
                  <text:p text:style-name="P24">Karlowicz motions to accept as printed. Seconded by Pensak. </text:p>
                </text:list-item>
                <text:list-item>
                  <text:p text:style-name="P24">Yell: There were 3 sections, when I went through the policy, that <text:span text:style-name="T11">said </text:span>we were only offering AP Chemistry. As we discussed in July, in order to better meet the needs of students, we reintroduced the option of Honors Chemistry. This would meet the chemistry requirement for Sophomore year.</text:p>
                </text:list-item>
                <text:list-item>
                  <text:p text:style-name="P24">Motion passes unanimously. </text:p>
                </text:list-item>
              </text:list>
            </text:list-item>
            <text:list-item>
              <text:p text:style-name="P21">Boost and Bounce Reports</text:p>
              <text:list>
                <text:list-item>
                  <text:list>
                    <text:list-item>
                      <text:p text:style-name="P23">Cislak: BOUNCE last summer included 48 kids. At that point all of them had to take AP Chemistry. We invited kids who had previously struggled. We invited 65 but only 48 showed up. This year, our attendance was much better since the whole class was invited. We had a difficult time finding 2 teachers teaching 2 weeks, let alone 3. As a result, this year we had 2 teachers teach for 1 week, with an extended day. No student out of the 48 received a D or lower in their Chemistry class. After BOUNCE we decided to no longer make AP Chemistry mandatory. This is a way to reduce some of the anxiety about Chemistry. </text:p>
                      <text:list>
                        <text:list-item>
                          <text:p text:style-name="P23">Youngerman: If a student takes the honors class, can they still take the AP test? </text:p>
                          <text:list>
                            <text:list-item>
                              <text:p text:style-name="P23">Cislak: Yes. May times students realize they have a better handling on the material than they thought. </text:p>
                            </text:list-item>
                          </text:list>
                        </text:list-item>
                        <text:list-item>
                          <text:p text:style-name="P23">Karlowicz: Is there a chance BOOST and BOUNCE can run concurrently? </text:p>
                          <text:list>
                            <text:list-item>
                              <text:p text:style-name="P22"><text:span text:style-name="T4">Cislak: We currently do not have funding for BOUNCE yet so we can't work on scheduling at this point. <text:s/></text:span></text:p>
                            </text:list-item>
                          </text:list>
                        </text:list-item>
                      </text:list>
                    </text:list-item>
                  </text:list>
                </text:list-item>
              </text:list>
            </text:list-item>
          </text:list>
        </text:list-item>
        <text:list-item>
          <text:p text:style-name="P21">Committee &amp; Misc. Reports <text:span text:style-name="T1">(45 minutes total, maximum for V)</text:span></text:p>
          <text:list>
            <text:list-item>
              <text:p text:style-name="P21">Principal’s report</text:p>
              <text:list>
                <text:list-item>
                  <text:p text:style-name="P24">Cislak: We are done with 1/8th of the school year. We beat our record of 64, and earned 102 boxes of paper and received almost $7,000 dollars of additional gifts. It was very well advertised. Progress reports are coming out soon. They are just snapshots, and do not always accurately represent how the student is doing, since not too many t<text:span text:style-name="T11">h</text:span>ings are in the gradebook. I want our database to be accurate so we are using ParentLink for communication. If announcements are not being received, it means that not all of the information is accurate. We are also trying to recognize celebrations and achievements in the announcements. Conferences will be on the 17<text:span text:style-name="T6">th</text:span> from 4-7pm. From 6-7, teachers will be available for sign-up for those parents who<text:span text:style-name="T11">se</text:span> kids are not necessarily failing, but still want to talk with the teacher. We just hired a new monitor, since we have been short staffed. We just hired a College and Carreer Readiness Counselor, Arlene Benevidez who is very experienced. She will not be a junior counselor, like in the past. She will be researching available scholarships and will help students build their portfolio. We've been working <text:span text:style-name="T11">on</text:span> our desegregation report, <text:span text:style-name="T11">which</text:span> is currently 35 pages. They ask for unique pieces of data including the amount of scholarships our African American and Hispanic students <text:span text:style-name="T11">have received</text:span>. 78% of students who do not stay, are first generation college bound students. We <text:soft-page-break/>have been able to accept more African American students this year, and have lost none. As we grow, the reality is that there will be a culture shock. We are working on becoming more supportive, without decreasing our rigor. </text:p>
                  <text:list>
                    <text:list-item>
                      <text:list>
                        <text:list-item>
                          <text:p text:style-name="P25">Peters: Does that focus on freshmen and sophomores. </text:p>
                          <text:list>
                            <text:list-item>
                              <text:p text:style-name="P25">Cislak: Most of the students we lose are in their freshmen and sophomore year. The juniors and seniors, by that point, have developed many tools to help them deal with the stress. </text:p>
                            </text:list-item>
                          </text:list>
                        </text:list-item>
                        <text:list-item>
                          <text:p text:style-name="P25">Pensak: What is the average rate?</text:p>
                          <text:list>
                            <text:list-item>
                              <text:p text:style-name="P25">Cislak: For UHS its 3-5%, for TUSD its about 86%. </text:p>
                            </text:list-item>
                          </text:list>
                        </text:list-item>
                        <text:list-item>
                          <text:p text:style-name="P25">Elliott: I know there are other factors in the current situation, such as a shared campus, but modular periods would be tremendously helpful in decreasing stress. </text:p>
                          <text:list>
                            <text:list-item>
                              <text:p text:style-name="P25">Cislak: It is definitely something we could look into, but it does increase the needs for funding. </text:p>
                            </text:list-item>
                          </text:list>
                        </text:list-item>
                      </text:list>
                    </text:list-item>
                  </text:list>
                </text:list-item>
              </text:list>
            </text:list-item>
            <text:list-item>
              <text:p text:style-name="P21">Tax Credit &amp; Budget report/<text:span text:style-name="T3">calendar</text:span></text:p>
              <text:list>
                <text:list-item>
                  <text:p text:style-name="P25">Youngerman: There is currently $51,454 dollars in the budget. <text:span text:style-name="T10">A few stipends have not yet been removed but should total around $8,000. </text:span>In trying to divide the school year into even quarters, the children have been given 12 days of vacation for winter break. Instead, grading day would be December 23<text:span text:style-name="T6">rd</text:span> and school would be out the week of January 2<text:span text:style-name="T6">nd</text:span>. The big change is the Thursday the 22<text:span text:style-name="T6">nd</text:span>, and school would resume January 9<text:span text:style-name="T6">th</text:span>. We would start August 4<text:span text:style-name="T6">th</text:span> for students and the 1<text:span text:style-name="T6">st</text:span> for teachers. Fall break is October 10<text:span text:style-name="T6">th</text:span>, with grading day the 7<text:span text:style-name="T6">th</text:span>. Spring break is March 20<text:span text:style-name="T6">th</text:span>- March 24<text:span text:style-name="T6">th</text:span>. The last day of school is May 25<text:span text:style-name="T6">th</text:span>, with grading day as the 26<text:span text:style-name="T6">th</text:span>. </text:p>
                  <text:list>
                    <text:list-item>
                      <text:list>
                        <text:list-item>
                          <text:p text:style-name="P25">Karlowicz: The c<text:span text:style-name="T10">o</text:span>mmittee should not worry about balancing 1<text:span text:style-name="T6">st</text:span> and 2<text:span text:style-name="T6">nd</text:span> semester since so many days are lost in the second semester to testing. For UHS it is extraordinarily important to limit the number of days after the AP exams. The fewest amount of days, after the tests, is best. When Christmas and New Years fall on a Sunday, many problems are created. Due to TUSD regulations limiting a 2 week break, there must be alternatives. Grading day should be Friday 23<text:span text:style-name="T6">rd</text:span>, but the problem is that it will be unpopular with the teachers since 75% of teachers will be preparing <text:span text:style-name="T13">for the holiday</text:span>. <text:span text:style-name="T10">In the past they have kids go through the 16</text:span><text:span text:style-name="T7">th</text:span><text:span text:style-name="T10">, have grading day be the 19</text:span><text:span text:style-name="T7">th</text:span><text:span text:style-name="T10"> but allowing teachers to take a personal or sick day on that Monday. It does make the 1</text:span><text:span text:style-name="T7">st</text:span><text:span text:style-name="T10"> semester shorter, which balances with the lost time in the second semester. </text:span></text:p>
                        </text:list-item>
                      </text:list>
                    </text:list-item>
                  </text:list>
                </text:list-item>
              </text:list>
            </text:list-item>
            <text:list-item>
              <text:p text:style-name="P21">Recruitment &amp; Retention Committee report</text:p>
              <text:list>
                <text:list-item>
                  <text:list>
                    <text:list-item>
                      <text:p text:style-name="P26">Cislak: W<text:span text:style-name="T13">e</text:span> have not met as a <text:span text:style-name="T13">committee</text:span>, but one of the pieces of data we will be looking at is the 7<text:span text:style-name="T6">th</text:span> grade admissions test. We received a list of the <text:span text:style-name="T13">students</text:span> who met the requirements of a 7 or higher on the COGAT. We are personally calling each of the students and inviting them.</text:p>
                    </text:list-item>
                  </text:list>
                </text:list-item>
              </text:list>
            </text:list-item>
            <text:list-item>
              <text:p text:style-name="P21">Instructional Council report</text:p>
              <text:list>
                <text:list-item>
                  <text:p text:style-name="P26">Cislak: See principal's report</text:p>
                </text:list-item>
              </text:list>
            </text:list-item>
            <text:list-item>
              <text:p text:style-name="P21">UHS Foundation &amp; Alumni Association report</text:p>
              <text:list>
                <text:list-item>
                  <text:p text:style-name="P26">Cislak: They have been talking about where the $10,000 gift will go and the possibility of getting an additional grant from the Marshall Board. There will be an Alumni event on April 2<text:span text:style-name="T6">nd</text:span> to celebrate UHS's 40<text:span text:style-name="T6">th</text:span> birthday on campus, in which we will be inducting an alumni hall of fame.</text:p>
                </text:list-item>
              </text:list>
            </text:list-item>
            <text:list-item>
              <text:p text:style-name="P21">Parents Association report</text:p>
              <text:list>
                <text:list-item>
                  <text:p text:style-name="P26">Peters: We're not meeting until next week.</text:p>
                </text:list-item>
              </text:list>
            </text:list-item>
            <text:list-item>
              <text:p text:style-name="P21">SAB report</text:p>
              <text:list>
                <text:list-item>
                  <text:p text:style-name="P24"><text:soft-page-break/><text:span text:style-name="T14">Tully: </text:span>We have solidified our sponsors for this year. We do have 1 <text:span text:style-name="T10">remaining</text:span> un<text:span text:style-name="T13">designated stipend. Coming up, we have the Club Fair on the 25</text:span><text:span text:style-name="T8">th</text:span><text:span text:style-name="T13"> and we have begun planning Homecoming.</text:span></text:p>
                </text:list-item>
              </text:list>
            </text:list-item>
          </text:list>
        </text:list-item>
      </text:list>
      <text:p text:style-name="P5"/>
      <text:list xml:id="list164560494777825" text:continue-numbering="true" text:style-name="WW8Num10">
        <text:list-item>
          <text:p text:style-name="P11">Request for Agenda Items for next meeting (please submit action &amp; discussion items in electronic format).</text:p>
        </text:list-item>
      </text:list>
      <text:p text:style-name="P6"/>
      <text:list xml:id="list164560152730395" text:continue-numbering="true" text:style-name="WW8Num10">
        <text:list-item>
          <text:p text:style-name="P11">Reminders:</text:p>
          <text:list>
            <text:list-item>
              <text:p text:style-name="P11">School Council Meeting time and place will be posted 24 hours in advance (on the UHS Admin. Bulletin Board and in public). <text:s/>Attendance and minutes will be submitted to a School Council officer prior to the next meeting.</text:p>
            </text:list-item>
            <text:list-item>
              <text:p text:style-name="P11">Please observe proper decorum and schedule your time to be able to attend the entire School Council meeting. Each meeting should last 90 minutes and will be adjourned by 4:45 PM. <text:s/>A quorum, your time, and your participation are valued assets of the UHS School Council. </text:p>
            </text:list-item>
          </text:list>
        </text:list-item>
      </text:list>
      <text:p text:style-name="Standard"/>
      <text:list xml:id="list164561057913207" text:continue-numbering="true" text:style-name="WW8Num10">
        <text:list-item>
          <text:p text:style-name="P11">Adjournment</text:p>
          <text:list>
            <text:list-item>
              <text:p text:style-name="P16">Elliott seconds. Hoffer seconds. </text:p>
            </text:list-item>
            <text:list-item>
              <text:p text:style-name="P16">Motion passes unanimously. </text:p>
            </text:list-item>
          </text:list>
        </text:list-item>
      </text:list>
      <text:p text:style-name="Standard"/>
      <text:p text:style-name="Standard"/>
      <text:p text:style-name="P17">Next Scheduled Meeting: <text:s text:c="2"/>October 20th, 2015</text:p>
      <text:p text:style-name="P18"><text:s/>3:30 pm</text:p>
      <text:p text:style-name="P19"><text:s/>UHS Library</text:p>
      <text:p text:style-name="P7"/>
      <text:p text:style-name="P7"/>
      <text:p text:style-name="P2">uhssitecouncil.weebly.com</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s" fo:country="MX"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font-size-asian="14pt" style:font-size-complex="7.5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orphans="0" fo:widows="0" fo:keep-with-next="always" style:text-autospace="none"/>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1.5in" fo:margin-right="0in" fo:text-indent="-1.5in" style:auto-text-indent="false"/>
      <style:text-properties style:font-size-complex="7.5pt"/>
    </style:style>
    <style:style style:name="Normal_20__28_Web_29_" style:display-name="Normal (Web)" style:family="paragraph" style:parent-style-name="Standard">
      <style:paragraph-properties fo:margin-top="0.1945in" fo:margin-bottom="0.1945in" loext:contextual-spacing="false"/>
    </style:style>
    <style:style style:name="List_20_Paragraph" style:display-name="List Paragraph" style:family="paragraph" style:parent-style-name="Standard">
      <style:paragraph-properties fo:margin-left="0.5in" fo:margin-right="0in" fo:text-indent="0in" style:auto-text-indent="false"/>
    </style:style>
    <style:style style:name="Plain_20_Text" style:display-name="Plain Text" style:family="paragraph" style:parent-style-name="Standard">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weight="bold" style:font-weight-asian="bold"/>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itle1" style:family="text" style:parent-style-name="Default_20_Paragraph_20_Font"/>
    <style:style style:name="Plain_20_Text_20_Char" style:display-name="Plain Text Char" style:family="text">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1.3752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8752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25in" fo:margin-left="2.3752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875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3.3752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25in" fo:margin-left="3.8752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4.3752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8752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25in" fo:margin-left="5.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1.3752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8752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25in" fo:margin-left="2.3752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875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3.3752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25in" fo:margin-left="3.8752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4.3752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8752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25in" fo:margin-left="5.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I">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text:style-name="WW8Num10z1" style:num-suffix=")" style:num-format="1">
        <style:list-level-properties text:list-level-position-and-space-mode="label-alignment" fo:text-align="end">
          <style:list-level-label-alignment text:label-followed-by="listtab" text:list-tab-stop-position="1.3126in" fo:text-indent="-0.1252in" fo:margin-left="1.3126in"/>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1.3126in" fo:text-indent="-0.25in" fo:margin-left="1.3126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1.3752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8752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25in" fo:margin-left="2.3752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875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3.3752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25in" fo:margin-left="3.8752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4.3752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8752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25in" fo:margin-left="5.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25in" fo:margin-left="1.1252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6252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2.1252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625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3.125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625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4.1252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6252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5.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ty High School</dc:title>
    <meta:initial-creator>ttobin</meta:initial-creator>
    <meta:creation-date>2015-09-02T17:19:00</meta:creation-date>
    <dc:date>2015-09-14T16:45:59.150000000</dc:date>
    <meta:print-date>2014-02-07T15:28:00</meta:print-date>
    <meta:editing-cycles>5</meta:editing-cycles>
    <meta:editing-duration>PT23M20S</meta:editing-duration>
    <meta:generator>LibreOffice/4.4.0.3$Windows_x86 LibreOffice_project/de093506bcdc5fafd9023ee680b8c60e3e0645d7</meta:generator>
    <meta:document-statistic meta:table-count="0" meta:image-count="0" meta:object-count="0" meta:page-count="4" meta:paragraph-count="78" meta:word-count="1915" meta:character-count="10901" meta:non-whitespace-character-count="9084"/>
  </office:meta>
</office:document-meta>
</file>